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1" svg:font-family="'DejaVu Sans'"/>
    <style:font-face style:name="Liberation Serif2" svg:font-family="'Liberation Serif'"/>
    <style:font-face style:name="Source Sans Pro Black1" svg:font-family="'Source Sans Pro Black'"/>
    <style:font-face style:name="Times New Roman1" svg:font-family="'Times New Roman'"/>
    <style:font-face style:name="Arial" svg:font-family="Arial" style:font-pitch="variable"/>
    <style:font-face style:name="DejaVu Sans" svg:font-family="'DejaVu Sans'" style:font-pitch="variable"/>
    <style:font-face style:name="Liberation Serif1" svg:font-family="'Liberation Serif'" style:font-pitch="variable"/>
    <style:font-face style:name="Source Sans Pro Black" svg:font-family="'Source Sans Pro Black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3.571cm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solid" draw:fill-color="#808080"/>
    </style:style>
    <style:style style:name="gr10" style:family="graphic" style:parent-style-name="standard">
      <style:graphic-properties draw:stroke="none" draw:fill="solid" draw:fill-color="#c0c0c0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20pt" style:font-size-asian="20pt" style:font-size-complex="20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solid" draw:fill-color="#808080"/>
    </style:style>
    <style:style style:name="P11" style:family="paragraph">
      <loext:graphic-properties draw:fill="solid" draw:fill-color="#c0c0c0"/>
    </style:style>
    <style:style style:name="T1" style:family="text">
      <style:text-properties fo:color="#000000" style:font-name="Times New Roman1" fo:font-size="11pt" fo:font-style="italic" fo:font-weight="bold" style:font-size-asian="11pt" style:font-name-complex="Times New Roman1" style:font-size-complex="11pt" style:font-style-complex="italic" style:font-weight-complex="bold"/>
    </style:style>
    <style:style style:name="T2" style:family="text">
      <style:text-properties fo:color="#000000" style:font-name="Arial1" fo:font-size="11pt" style:font-size-asian="11pt" style:font-name-complex="Arial1" style:font-size-complex="11pt"/>
    </style:style>
    <style:style style:name="T3" style:family="text">
      <style:text-properties fo:color="#000000" style:font-name="Source Sans Pro Black1" fo:font-size="20pt" style:font-size-asian="20pt" style:font-name-complex="Source Sans Pro Black1" style:font-size-complex="20pt"/>
    </style:style>
    <style:style style:name="T4" style:family="text">
      <style:text-properties fo:color="#000000" style:font-name="Source Sans Pro Black1" fo:font-size="16pt" style:font-size-asian="16pt" style:font-name-complex="Source Sans Pro Black1" style:font-size-complex="16pt"/>
    </style:style>
    <style:style style:name="T5" style:family="text">
      <style:text-properties fo:color="#000000" style:font-name="DejaVu Sans1" fo:font-size="11pt" style:font-size-asian="11pt" style:font-name-complex="DejaVu Sans1" style:font-size-complex="11pt"/>
    </style:style>
    <style:style style:name="T6" style:family="text">
      <style:text-properties fo:color="#000000" style:font-name="Source Sans Pro Black1" fo:font-size="12pt" style:font-size-asian="12pt" style:font-name-complex="Source Sans Pro Black1" style:font-size-complex="12pt"/>
    </style:style>
    <style:style style:name="T7" style:family="text">
      <style:text-properties fo:color="#000000" style:font-name="DejaVu Sans1" fo:font-size="10pt" style:font-size-asian="10pt" style:font-name-complex="DejaVu Sans1" style:font-size-complex="10pt"/>
    </style:style>
    <style:style style:name="T8" style:family="text">
      <style:text-properties fo:color="#000000" style:font-name="Source Sans Pro Black1" fo:font-size="10pt" fo:font-style="italic" style:font-size-asian="10pt" style:font-name-complex="Source Sans Pro Black1" style:font-size-complex="10pt" style:font-style-complex="italic"/>
    </style:style>
    <style:style style:name="T9" style:family="text">
      <style:text-properties fo:color="#000000" style:font-name="Source Sans Pro Black1" fo:font-size="10pt" style:font-size-asian="10pt" style:font-name-complex="Source Sans Pro Black1" style:font-size-complex="10pt"/>
    </style:style>
    <style:style style:name="T10" style:family="text">
      <style:text-properties fo:color="#000000" style:font-name="Times New Roman1" fo:font-size="10pt" fo:font-weight="bold" style:font-size-asian="10pt" style:font-name-complex="Times New Roman1" style:font-size-complex="10pt" style:font-weight-complex="bold"/>
    </style:style>
    <style:style style:name="T11" style:family="text">
      <style:text-properties fo:color="#000000" style:font-name="Times New Roman1" fo:font-size="12pt" fo:font-weight="bold" style:font-size-asian="12pt" style:font-name-complex="Times New Roman1" style:font-size-complex="12pt" style:font-weight-complex="bold"/>
    </style:style>
    <style:style style:name="T12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13" style:family="text">
      <style:text-properties fo:color="#000000" style:font-name="Liberation Serif2" fo:font-size="10pt" style:font-size-asian="10pt" style:font-name-complex="Liberation Serif2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59cm" svg:height="27.94cm" svg:x="0cm" svg:y="0cm" svg:viewBox="0 0 21591 27941" draw:points="0,0 21591,0 21591,27941 0,27941">
          <text:p/>
        </draw:polygon>
        <draw:frame draw:style-name="gr2" draw:text-style-name="P3" draw:layer="layout" svg:width="4.862cm" svg:height="0.865cm" svg:x="15.458cm" svg:y="3.199cm">
          <draw:text-box>
            <text:p text:style-name="P2"><text:span text:style-name="T1">Valley-Point </text:span></text:p>
            <text:p text:style-name="P2"><text:span text:style-name="T1">Funeral Home &amp; Cremations </text:span></text:p>
          </draw:text-box>
        </draw:frame>
        <draw:frame draw:style-name="gr2" draw:text-style-name="P3" draw:layer="layout" svg:width="2.69cm" svg:height="0.433cm" svg:x="15.935cm" svg:y="4.23cm">
          <draw:text-box>
            <text:p text:style-name="P2"><text:span text:style-name="T1">Lanett, Alabama</text:span></text:p>
          </draw:text-box>
        </draw:frame>
        <draw:frame draw:style-name="gr2" draw:text-style-name="P3" draw:layer="layout" svg:width="2.309cm" svg:height="0.433cm" svg:x="16.725cm" svg:y="4.935cm">
          <draw:text-box>
            <text:p text:style-name="P2"><text:span text:style-name="T1">334-644-9448 </text:span></text:p>
          </draw:text-box>
        </draw:frame>
        <draw:frame draw:style-name="gr2" draw:text-style-name="P3" draw:layer="layout" svg:width="0.387cm" svg:height="0.433cm" svg:x="15.695cm" svg:y="3.0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705cm" svg:height="0.89cm" svg:x="6.498cm" svg:y="3.13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705cm" svg:height="0.89cm" svg:x="10.795cm" svg:y="3.83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0.221cm" svg:height="0.89cm" svg:x="5.108cm" svg:y="4.703cm">
          <draw:text-box>
            <text:p text:style-name="P2"><text:span text:style-name="T3">FUNERAL PRE-PLANNING GUIDE </text:span></text:p>
          </draw:text-box>
        </draw:frame>
        <draw:frame draw:style-name="gr4" draw:text-style-name="P5" draw:layer="layout" svg:width="0.967cm" svg:height="0.708cm" svg:x="10.368cm" svg:y="5.565cm">
          <draw:text-box>
            <text:p text:style-name="P2"><text:span text:style-name="T4">For </text:span></text:p>
          </draw:text-box>
        </draw:frame>
        <draw:frame draw:style-name="gr3" draw:text-style-name="P4" draw:layer="layout" svg:width="10.81cm" svg:height="0.89cm" svg:x="5.525cm" svg:y="6.277cm">
          <draw:text-box>
            <text:p text:style-name="P2"><text:span text:style-name="T3">______________________________ </text:span></text:p>
          </draw:text-box>
        </draw:frame>
        <draw:frame draw:style-name="gr2" draw:text-style-name="P3" draw:layer="layout" svg:width="0.387cm" svg:height="0.454cm" svg:x="2.54cm" svg:y="7.122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563cm" svg:height="0.708cm" svg:x="10.795cm" svg:y="7.629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2.872cm" svg:height="0.53cm" svg:x="8.999cm" svg:y="8.346cm">
          <draw:text-box>
            <text:p text:style-name="P2"><text:span text:style-name="T6">TO MY FAMILY: </text:span></text:p>
          </draw:text-box>
        </draw:frame>
        <draw:frame draw:style-name="gr6" draw:text-style-name="P7" draw:layer="layout" svg:width="0.352cm" svg:height="0.412cm" svg:x="2.54cm" svg:y="8.884cm">
          <draw:text-box>
            <text:p text:style-name="P2"><text:span text:style-name="T7"><text:s/></text:span></text:p>
          </draw:text-box>
        </draw:frame>
        <draw:frame draw:style-name="gr6" draw:text-style-name="P7" draw:layer="layout" svg:width="15.471cm" svg:height="0.446cm" svg:x="2.54cm" svg:y="9.337cm">
          <draw:text-box>
            <text:p text:style-name="P2"><text:span text:style-name="T8">It is my wish to spare you as much anxiety, inconvenience and unnecessary expense as possible. <text:s/>The </text:span></text:p>
          </draw:text-box>
        </draw:frame>
        <draw:frame draw:style-name="gr6" draw:text-style-name="P7" draw:layer="layout" svg:width="15.856cm" svg:height="0.446cm" svg:x="2.54cm" svg:y="9.788cm">
          <draw:text-box>
            <text:p text:style-name="P2"><text:span text:style-name="T8">instructions and information I have given in this book will make arrangements easier at the time of my </text:span></text:p>
          </draw:text-box>
        </draw:frame>
        <draw:frame draw:style-name="gr6" draw:text-style-name="P7" draw:layer="layout" svg:width="16.084cm" svg:height="0.446cm" svg:x="2.54cm" svg:y="10.24cm">
          <draw:text-box>
            <text:p text:style-name="P2"><text:span text:style-name="T8">death. <text:s/>I realize that circumstances at the time may prevent you from following all of my wishes exactly, </text:span></text:p>
          </draw:text-box>
        </draw:frame>
        <draw:frame draw:style-name="gr6" draw:text-style-name="P7" draw:layer="layout" svg:width="9.607cm" svg:height="0.446cm" svg:x="2.54cm" svg:y="10.691cm">
          <draw:text-box>
            <text:p text:style-name="P2"><text:span text:style-name="T8">but I am certain that you will still find my suggestions helpful. </text:span></text:p>
          </draw:text-box>
        </draw:frame>
        <draw:frame draw:style-name="gr6" draw:text-style-name="P7" draw:layer="layout" svg:width="0.352cm" svg:height="0.446cm" svg:x="2.54cm" svg:y="11.143cm">
          <draw:text-box>
            <text:p text:style-name="P2"><text:span text:style-name="T8"><text:s/></text:span></text:p>
          </draw:text-box>
        </draw:frame>
        <draw:frame draw:style-name="gr6" draw:text-style-name="P7" draw:layer="layout" svg:width="15.915cm" svg:height="0.446cm" svg:x="2.54cm" svg:y="11.594cm">
          <draw:text-box>
            <text:p text:style-name="P2"><text:span text:style-name="T8">When the need arises, present this booklet to our funeral director, who will assist you in completing the </text:span></text:p>
          </draw:text-box>
        </draw:frame>
        <draw:frame draw:style-name="gr6" draw:text-style-name="P7" draw:layer="layout" svg:width="3.173cm" svg:height="0.446cm" svg:x="2.54cm" svg:y="12.049cm">
          <draw:text-box>
            <text:p text:style-name="P2"><text:span text:style-name="T8">final arrangements. </text:span></text:p>
          </draw:text-box>
        </draw:frame>
        <draw:frame draw:style-name="gr6" draw:text-style-name="P7" draw:layer="layout" svg:width="0.352cm" svg:height="0.412cm" svg:x="2.54cm" svg:y="12.496cm">
          <draw:text-box>
            <text:p text:style-name="P2"><text:span text:style-name="T7"><text:s/></text:span></text:p>
          </draw:text-box>
        </draw:frame>
        <draw:frame draw:style-name="gr6" draw:text-style-name="P7" draw:layer="layout" svg:width="16.863cm" svg:height="0.412cm" svg:x="2.54cm" svg:y="12.948cm">
          <draw:text-box>
            <text:p text:style-name="P2"><text:span text:style-name="T7">Signature _____________________________________________ Date _________________________________ </text:span></text:p>
          </draw:text-box>
        </draw:frame>
        <draw:frame draw:style-name="gr6" draw:text-style-name="P7" draw:layer="layout" svg:width="0.352cm" svg:height="0.446cm" svg:x="2.54cm" svg:y="13.397cm">
          <draw:text-box>
            <text:p text:style-name="P2"><text:span text:style-name="T9"><text:s/></text:span></text:p>
          </draw:text-box>
        </draw:frame>
        <draw:frame draw:style-name="gr6" draw:text-style-name="P7" draw:layer="layout" svg:width="0.352cm" svg:height="0.446cm" svg:x="2.54cm" svg:y="13.852cm">
          <draw:text-box>
            <text:p text:style-name="P2"><text:span text:style-name="T9"><text:s/></text:span></text:p>
          </draw:text-box>
        </draw:frame>
        <draw:frame draw:style-name="gr6" draw:text-style-name="P7" draw:layer="layout" svg:width="0.352cm" svg:height="0.39cm" svg:x="10.795cm" svg:y="14.308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5.67cm" svg:height="0.471cm" svg:x="8.015cm" svg:y="14.722cm">
          <draw:text-box>
            <text:p text:style-name="P2"><text:span text:style-name="T11">PERSONAL INFORMATION </text:span></text:p>
          </draw:text-box>
        </draw:frame>
        <draw:frame draw:style-name="gr6" draw:text-style-name="P7" draw:layer="layout" svg:width="0.352cm" svg:height="0.39cm" svg:x="2.54cm" svg:y="15.19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6.631cm" svg:height="0.39cm" svg:x="2.54cm" svg:y="15.825cm">
          <draw:text-box>
            <text:p text:style-name="P2"><text:span text:style-name="T12">Full Name _______________________________________ Social Security Number _________________________ </text:span></text:p>
          </draw:text-box>
        </draw:frame>
        <draw:frame draw:style-name="gr6" draw:text-style-name="P7" draw:layer="layout" svg:width="16.626cm" svg:height="0.39cm" svg:x="2.54cm" svg:y="16.46cm">
          <draw:text-box>
            <text:p text:style-name="P2"><text:span text:style-name="T12">Date of Birth _______________________ <text:s/>Place of Birth <text:s/>______________________________________________ </text:span></text:p>
          </draw:text-box>
        </draw:frame>
        <draw:frame draw:style-name="gr6" draw:text-style-name="P7" draw:layer="layout" svg:width="11.263cm" svg:height="0.39cm" svg:x="2.54cm" svg:y="17.095cm">
          <draw:text-box>
            <text:p text:style-name="P2"><text:span text:style-name="T12">Father’s Name _______________________________ Mother’s Maiden Name </text:span></text:p>
          </draw:text-box>
        </draw:frame>
        <draw:frame draw:style-name="gr6" draw:text-style-name="P7" draw:layer="layout" svg:width="5.247cm" svg:height="0.39cm" svg:x="13.871cm" svg:y="17.095cm">
          <draw:text-box>
            <text:p text:style-name="P2"><text:span text:style-name="T12">_____________________________ </text:span></text:p>
          </draw:text-box>
        </draw:frame>
        <draw:frame draw:style-name="gr6" draw:text-style-name="P7" draw:layer="layout" svg:width="16.55cm" svg:height="0.39cm" svg:x="2.54cm" svg:y="17.73cm">
          <draw:text-box>
            <text:p text:style-name="P2"><text:span text:style-name="T12">Education ________________________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18.365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16.677cm" svg:height="0.39cm" svg:x="2.54cm" svg:y="19cm">
          <draw:text-box>
            <text:p text:style-name="P2"><text:span text:style-name="T12">Marriage: <text:s/>To __________________________________________________ Date ___________________________ </text:span></text:p>
          </draw:text-box>
        </draw:frame>
        <draw:frame draw:style-name="gr6" draw:text-style-name="P7" draw:layer="layout" svg:width="16.588cm" svg:height="0.39cm" svg:x="2.54cm" svg:y="19.635cm">
          <draw:text-box>
            <text:p text:style-name="P2"><text:span text:style-name="T12"><text:s text:c="17"/></text:span><text:span text:style-name="T12">Place <text:s/>_______________________________________________________________________________ </text:span></text:p>
          </draw:text-box>
        </draw:frame>
        <draw:frame draw:style-name="gr6" draw:text-style-name="P7" draw:layer="layout" svg:width="16.571cm" svg:height="0.39cm" svg:x="2.54cm" svg:y="20.27cm">
          <draw:text-box>
            <text:p text:style-name="P2"><text:span text:style-name="T12">Places Lived ______________________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20.905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21.54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1.92cm" svg:height="0.39cm" svg:x="2.54cm" svg:y="22.175cm">
          <draw:text-box>
            <text:p text:style-name="P2"><text:span text:style-name="T12">Employment </text:span></text:p>
          </draw:text-box>
        </draw:frame>
        <draw:frame draw:style-name="gr6" draw:text-style-name="P7" draw:layer="layout" svg:width="14.493cm" svg:height="0.39cm" svg:x="4.625cm" svg:y="22.175cm">
          <draw:text-box>
            <text:p text:style-name="P2"><text:span text:style-name="T12">_____________________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22.81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23.445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5.679cm" svg:height="0.39cm" svg:x="2.54cm" svg:y="24.08cm">
          <draw:text-box>
            <text:p text:style-name="P2"><text:span text:style-name="T12">Civic, Fraternal and Other Involvement </text:span></text:p>
          </draw:text-box>
        </draw:frame>
        <draw:frame draw:style-name="gr6" draw:text-style-name="P7" draw:layer="layout" svg:width="10.759cm" svg:height="0.39cm" svg:x="8.361cm" svg:y="24.08cm">
          <draw:text-box>
            <text:p text:style-name="P2"><text:span text:style-name="T12">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24.715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25.35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0.352cm" svg:height="0.39cm" svg:x="4.54cm" svg:y="16.376cm">
          <draw:text-box>
            <text:p text:style-name="P2"><text:span text:style-name="T13"><text:s/></text:span></text:p>
          </draw:text-box>
        </draw:frame>
        <draw:frame draw:style-name="gr6" draw:text-style-name="P7" draw:layer="layout" svg:width="0.352cm" svg:height="0.39cm" svg:x="4.138cm" svg:y="17.653cm">
          <draw:text-box>
            <text:p text:style-name="P2"><text:span text:style-name="T13"><text:s/></text:span></text:p>
          </draw:text-box>
        </draw:frame>
        <draw:frame draw:style-name="gr6" draw:text-style-name="P7" draw:layer="layout" svg:width="0.352cm" svg:height="0.39cm" svg:x="2.72cm" svg:y="18.305cm">
          <draw:text-box>
            <text:p text:style-name="P2"><text:span text:style-name="T13"><text:s/></text:span></text:p>
          </draw:text-box>
        </draw:frame>
        <draw:frame draw:style-name="gr7" draw:text-style-name="P8" draw:layer="layout" svg:width="10.033cm" svg:height="3.571cm" svg:x="5.08cm" svg:y="1.27cm">
          <draw:text-box>
            <text:p><text:s text:c="12"/>Valley-Point </text:p>
            <text:p>Funeral Home &amp; Cremations</text:p>
          </draw:text-box>
        </draw:frame>
      </draw:page>
      <draw:page draw:name="page2" draw:style-name="dp1" draw:master-page-name="master-page3">
        <draw:polygon draw:style-name="gr1" draw:text-style-name="P1" draw:layer="layout" svg:width="21.59cm" svg:height="27.94cm" svg:x="0cm" svg:y="0cm" svg:viewBox="0 0 21591 27941" draw:points="0,0 21591,0 21591,27941 0,27941">
          <text:p/>
        </draw:polygon>
        <draw:frame draw:style-name="gr6" draw:text-style-name="P7" draw:layer="layout" svg:width="9.633cm" svg:height="0.39cm" svg:x="2.54cm" svg:y="2.78cm">
          <draw:text-box>
            <text:p text:style-name="P2"><text:span text:style-name="T12">If a Veteran, complete this information or attach copy of discharge: </text:span></text:p>
          </draw:text-box>
        </draw:frame>
        <draw:frame draw:style-name="gr6" draw:text-style-name="P7" draw:layer="layout" svg:width="16.567cm" svg:height="0.39cm" svg:x="2.54cm" svg:y="3.415cm">
          <draw:text-box>
            <text:p text:style-name="P2"><text:span text:style-name="T12">Veteran of which war? __________________________________________________________________________ </text:span></text:p>
          </draw:text-box>
        </draw:frame>
        <draw:frame draw:style-name="gr6" draw:text-style-name="P7" draw:layer="layout" svg:width="16.66cm" svg:height="0.39cm" svg:x="2.54cm" svg:y="4.05cm">
          <draw:text-box>
            <text:p text:style-name="P2"><text:span text:style-name="T12">Service Number ______________________________ VA Claim Number <text:s/>_________________________________ </text:span></text:p>
          </draw:text-box>
        </draw:frame>
        <draw:frame draw:style-name="gr6" draw:text-style-name="P7" draw:layer="layout" svg:width="9.819cm" svg:height="0.39cm" svg:x="2.54cm" svg:y="4.685cm">
          <draw:text-box>
            <text:p text:style-name="P2"><text:span text:style-name="T12">Branch of service <text:s/>___________________________________ Rank </text:span></text:p>
          </draw:text-box>
        </draw:frame>
        <draw:frame draw:style-name="gr6" draw:text-style-name="P7" draw:layer="layout" svg:width="6.758cm" svg:height="0.39cm" svg:x="12.45cm" svg:y="4.685cm">
          <draw:text-box>
            <text:p text:style-name="P2"><text:span text:style-name="T12">_____________________________________ <text:s/></text:span></text:p>
          </draw:text-box>
        </draw:frame>
        <draw:frame draw:style-name="gr6" draw:text-style-name="P7" draw:layer="layout" svg:width="16.635cm" svg:height="0.39cm" svg:x="2.54cm" svg:y="5.32cm">
          <draw:text-box>
            <text:p text:style-name="P2"><text:span text:style-name="T12">Place of Enlistment _____________________________________ Date of Enlistment ________________________ </text:span></text:p>
          </draw:text-box>
        </draw:frame>
        <draw:frame draw:style-name="gr6" draw:text-style-name="P7" draw:layer="layout" svg:width="16.592cm" svg:height="0.39cm" svg:x="2.54cm" svg:y="5.955cm">
          <draw:text-box>
            <text:p text:style-name="P2"><text:span text:style-name="T12">Place of Discharge _____________________________________ Date of Discharge/Retirement________________ </text:span></text:p>
          </draw:text-box>
        </draw:frame>
        <draw:frame draw:style-name="gr6" draw:text-style-name="P7" draw:layer="layout" svg:width="10.467cm" svg:height="0.39cm" svg:x="2.54cm" svg:y="6.59cm">
          <draw:text-box>
            <text:p text:style-name="P2"><text:span text:style-name="T12">County in which my discharge is on file with Clerk or Registrar of Deeds </text:span></text:p>
          </draw:text-box>
        </draw:frame>
        <draw:frame draw:style-name="gr6" draw:text-style-name="P7" draw:layer="layout" svg:width="5.958cm" svg:height="0.39cm" svg:x="13.162cm" svg:y="6.59cm">
          <draw:text-box>
            <text:p text:style-name="P2"><text:span text:style-name="T12">_________________________________ </text:span></text:p>
          </draw:text-box>
        </draw:frame>
        <draw:frame draw:style-name="gr6" draw:text-style-name="P7" draw:layer="layout" svg:width="0.352cm" svg:height="0.39cm" svg:x="10.795cm" svg:y="7.225cm">
          <draw:text-box>
            <text:p text:style-name="P2"><text:span text:style-name="T12"><text:s/></text:span></text:p>
          </draw:text-box>
        </draw:frame>
        <draw:frame draw:style-name="gr5" draw:text-style-name="P6" draw:layer="layout" svg:width="8.371cm" svg:height="0.471cm" svg:x="6.66cm" svg:y="7.649cm">
          <draw:text-box>
            <text:p text:style-name="P2"><text:span text:style-name="T11">IMPORTANT PAPERS AND DOCUMENTS </text:span></text:p>
          </draw:text-box>
        </draw:frame>
        <draw:polygon draw:style-name="gr8" draw:text-style-name="P9" draw:layer="layout" svg:width="1.559cm" svg:height="0.018cm" svg:x="2.54cm" svg:y="9.034cm" svg:viewBox="0 0 1560 19" draw:points="0,19 1560,19 1560,0 0,0">
          <text:p/>
        </draw:polygon>
        <draw:frame draw:style-name="gr6" draw:text-style-name="P7" draw:layer="layout" svg:width="0.352cm" svg:height="0.39cm" svg:x="2.54cm" svg:y="8.114cm">
          <draw:text-box>
            <text:p text:style-name="P2"><text:span text:style-name="T12"><text:s/></text:span></text:p>
          </draw:text-box>
        </draw:frame>
        <draw:polygon draw:style-name="gr8" draw:text-style-name="P9" draw:layer="layout" svg:width="1.252cm" svg:height="0.018cm" svg:x="7.62cm" svg:y="9.034cm" svg:viewBox="0 0 1253 19" draw:points="0,19 1253,19 1253,0 0,0">
          <text:p/>
        </draw:polygon>
        <draw:frame draw:style-name="gr6" draw:text-style-name="P7" draw:layer="layout" svg:width="1.742cm" svg:height="0.39cm" svg:x="2.54cm" svg:y="8.678cm">
          <draw:text-box>
            <text:p text:style-name="P2"><text:span text:style-name="T12">Document <text:s text:c="2"/></text:span></text:p>
          </draw:text-box>
        </draw:frame>
        <draw:frame draw:style-name="gr6" draw:text-style-name="P7" draw:layer="layout" svg:width="1.259cm" svg:height="0.39cm" svg:x="7.62cm" svg:y="8.678cm">
          <draw:text-box>
            <text:p text:style-name="P2"><text:span text:style-name="T12">Location</text:span></text:p>
          </draw:text-box>
        </draw:frame>
        <draw:frame draw:style-name="gr6" draw:text-style-name="P7" draw:layer="layout" svg:width="0.352cm" svg:height="0.39cm" svg:x="2.54cm" svg:y="9.084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2.855cm" svg:height="0.39cm" svg:x="2.54cm" svg:y="9.648cm">
          <draw:text-box>
            <text:p text:style-name="P2"><text:span text:style-name="T12">Military Discharge <text:s/></text:span></text:p>
          </draw:text-box>
        </draw:frame>
        <draw:frame draw:style-name="gr6" draw:text-style-name="P7" draw:layer="layout" svg:width="11.47cm" svg:height="0.39cm" svg:x="7.648cm" svg:y="9.648cm">
          <draw:text-box>
            <text:p text:style-name="P2"><text:span text:style-name="T12">________________________________________________________________ </text:span></text:p>
          </draw:text-box>
        </draw:frame>
        <draw:frame draw:style-name="gr6" draw:text-style-name="P7" draw:layer="layout" svg:width="0.802cm" svg:height="0.39cm" svg:x="2.54cm" svg:y="10.213cm">
          <draw:text-box>
            <text:p text:style-name="P2"><text:span text:style-name="T12">Will <text:s/></text:span></text:p>
          </draw:text-box>
        </draw:frame>
        <draw:frame draw:style-name="gr6" draw:text-style-name="P7" draw:layer="layout" svg:width="11.47cm" svg:height="0.39cm" svg:x="7.645cm" svg:y="10.213cm">
          <draw:text-box>
            <text:p text:style-name="P2"><text:span text:style-name="T12">________________________________________________________________ </text:span></text:p>
          </draw:text-box>
        </draw:frame>
        <draw:frame draw:style-name="gr6" draw:text-style-name="P7" draw:layer="layout" svg:width="1.437cm" svg:height="0.39cm" svg:x="2.54cm" svg:y="10.777cm">
          <draw:text-box>
            <text:p text:style-name="P2"><text:span text:style-name="T12">Attorney <text:s/></text:span></text:p>
          </draw:text-box>
        </draw:frame>
        <draw:frame draw:style-name="gr6" draw:text-style-name="P7" draw:layer="layout" svg:width="11.47cm" svg:height="0.39cm" svg:x="7.648cm" svg:y="10.777cm">
          <draw:text-box>
            <text:p text:style-name="P2"><text:span text:style-name="T12">________________________________________________________________ </text:span></text:p>
          </draw:text-box>
        </draw:frame>
        <draw:frame draw:style-name="gr6" draw:text-style-name="P7" draw:layer="layout" svg:width="2.758cm" svg:height="0.39cm" svg:x="2.54cm" svg:y="11.341cm">
          <draw:text-box>
            <text:p text:style-name="P2"><text:span text:style-name="T12">Insurance Policies <text:s/></text:span></text:p>
          </draw:text-box>
        </draw:frame>
        <draw:frame draw:style-name="gr6" draw:text-style-name="P7" draw:layer="layout" svg:width="11.47cm" svg:height="0.39cm" svg:x="7.648cm" svg:y="11.341cm">
          <draw:text-box>
            <text:p text:style-name="P2"><text:span text:style-name="T12">________________________________________________________________ </text:span></text:p>
          </draw:text-box>
        </draw:frame>
        <draw:frame draw:style-name="gr6" draw:text-style-name="P7" draw:layer="layout" svg:width="0.352cm" svg:height="0.39cm" svg:x="2.54cm" svg:y="11.909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1.47cm" svg:height="0.39cm" svg:x="7.645cm" svg:y="11.909cm">
          <draw:text-box>
            <text:p text:style-name="P2"><text:span text:style-name="T12">________________________________________________________________ </text:span></text:p>
          </draw:text-box>
        </draw:frame>
        <draw:frame draw:style-name="gr6" draw:text-style-name="P7" draw:layer="layout" svg:width="0.352cm" svg:height="0.39cm" svg:x="2.54cm" svg:y="12.47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1.47cm" svg:height="0.39cm" svg:x="7.645cm" svg:y="12.47cm">
          <draw:text-box>
            <text:p text:style-name="P2"><text:span text:style-name="T12">________________________________________________________________ </text:span></text:p>
          </draw:text-box>
        </draw:frame>
        <draw:frame draw:style-name="gr6" draw:text-style-name="P7" draw:layer="layout" svg:width="0.352cm" svg:height="0.39cm" svg:x="2.54cm" svg:y="13.035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1.47cm" svg:height="0.39cm" svg:x="7.645cm" svg:y="13.035cm">
          <draw:text-box>
            <text:p text:style-name="P2"><text:span text:style-name="T12">________________________________________________________________ </text:span></text:p>
          </draw:text-box>
        </draw:frame>
        <draw:frame draw:style-name="gr6" draw:text-style-name="P7" draw:layer="layout" svg:width="1.556cm" svg:height="0.39cm" svg:x="2.54cm" svg:y="13.599cm">
          <draw:text-box>
            <text:p text:style-name="P2"><text:span text:style-name="T12">Mortgage <text:s/></text:span></text:p>
          </draw:text-box>
        </draw:frame>
        <draw:frame draw:style-name="gr6" draw:text-style-name="P7" draw:layer="layout" svg:width="11.47cm" svg:height="0.39cm" svg:x="7.648cm" svg:y="13.599cm">
          <draw:text-box>
            <text:p text:style-name="P2"><text:span text:style-name="T12">________________________________________________________________ </text:span></text:p>
          </draw:text-box>
        </draw:frame>
        <draw:frame draw:style-name="gr6" draw:text-style-name="P7" draw:layer="layout" svg:width="2.39cm" svg:height="0.39cm" svg:x="2.54cm" svg:y="14.164cm">
          <draw:text-box>
            <text:p text:style-name="P2"><text:span text:style-name="T12">Birth Certificate </text:span></text:p>
          </draw:text-box>
        </draw:frame>
        <draw:frame draw:style-name="gr6" draw:text-style-name="P7" draw:layer="layout" svg:width="11.47cm" svg:height="0.39cm" svg:x="7.652cm" svg:y="14.164cm">
          <draw:text-box>
            <text:p text:style-name="P2"><text:span text:style-name="T12">________________________________________________________________ </text:span></text:p>
          </draw:text-box>
        </draw:frame>
        <draw:frame draw:style-name="gr6" draw:text-style-name="P7" draw:layer="layout" svg:width="2.584cm" svg:height="0.39cm" svg:x="2.54cm" svg:y="14.802cm">
          <draw:text-box>
            <text:p text:style-name="P2"><text:span text:style-name="T12">Bank Account(s) <text:s/></text:span></text:p>
          </draw:text-box>
        </draw:frame>
        <draw:frame draw:style-name="gr6" draw:text-style-name="P7" draw:layer="layout" svg:width="11.521cm" svg:height="0.39cm" svg:x="7.62cm" svg:y="14.802cm">
          <draw:text-box>
            <text:p text:style-name="P2"><text:span text:style-name="T12">(list name of depository and account number) <text:s/>___________________________ </text:span></text:p>
          </draw:text-box>
        </draw:frame>
        <draw:frame draw:style-name="gr6" draw:text-style-name="P7" draw:layer="layout" svg:width="0.352cm" svg:height="0.39cm" svg:x="2.54cm" svg:y="15.437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1.47cm" svg:height="0.39cm" svg:x="7.645cm" svg:y="15.437cm">
          <draw:text-box>
            <text:p text:style-name="P2"><text:span text:style-name="T12">________________________________________________________________ </text:span></text:p>
          </draw:text-box>
        </draw:frame>
        <draw:frame draw:style-name="gr6" draw:text-style-name="P7" draw:layer="layout" svg:width="0.352cm" svg:height="0.39cm" svg:x="2.54cm" svg:y="16.072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1.47cm" svg:height="0.39cm" svg:x="7.645cm" svg:y="16.072cm">
          <draw:text-box>
            <text:p text:style-name="P2"><text:span text:style-name="T12">________________________________________________________________ </text:span></text:p>
          </draw:text-box>
        </draw:frame>
        <draw:frame draw:style-name="gr6" draw:text-style-name="P7" draw:layer="layout" svg:width="0.352cm" svg:height="0.39cm" svg:x="2.54cm" svg:y="16.707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1.47cm" svg:height="0.39cm" svg:x="7.645cm" svg:y="16.707cm">
          <draw:text-box>
            <text:p text:style-name="P2"><text:span text:style-name="T12">________________________________________________________________ </text:span></text:p>
          </draw:text-box>
        </draw:frame>
        <draw:frame draw:style-name="gr6" draw:text-style-name="P7" draw:layer="layout" svg:width="2.03cm" svg:height="0.39cm" svg:x="2.54cm" svg:y="17.342cm">
          <draw:text-box>
            <text:p text:style-name="P2"><text:span text:style-name="T12">Stocks/Bonds </text:span></text:p>
          </draw:text-box>
        </draw:frame>
        <draw:frame draw:style-name="gr6" draw:text-style-name="P7" draw:layer="layout" svg:width="11.47cm" svg:height="0.39cm" svg:x="7.648cm" svg:y="17.342cm">
          <draw:text-box>
            <text:p text:style-name="P2"><text:span text:style-name="T12">________________________________________________________________ </text:span></text:p>
          </draw:text-box>
        </draw:frame>
        <draw:frame draw:style-name="gr6" draw:text-style-name="P7" draw:layer="layout" svg:width="0.352cm" svg:height="0.39cm" svg:x="2.54cm" svg:y="17.977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1.47cm" svg:height="0.39cm" svg:x="7.645cm" svg:y="17.977cm">
          <draw:text-box>
            <text:p text:style-name="P2"><text:span text:style-name="T12">________________________________________________________________ </text:span></text:p>
          </draw:text-box>
        </draw:frame>
        <draw:frame draw:style-name="gr6" draw:text-style-name="P7" draw:layer="layout" svg:width="0.352cm" svg:height="0.39cm" svg:x="2.54cm" svg:y="18.612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1.47cm" svg:height="0.39cm" svg:x="7.645cm" svg:y="18.612cm">
          <draw:text-box>
            <text:p text:style-name="P2"><text:span text:style-name="T12">________________________________________________________________ </text:span></text:p>
          </draw:text-box>
        </draw:frame>
        <draw:frame draw:style-name="gr6" draw:text-style-name="P7" draw:layer="layout" svg:width="2.58cm" svg:height="0.39cm" svg:x="2.54cm" svg:y="19.247cm">
          <draw:text-box>
            <text:p text:style-name="P2"><text:span text:style-name="T12">Safe Deposit Box </text:span></text:p>
          </draw:text-box>
        </draw:frame>
        <draw:frame draw:style-name="gr6" draw:text-style-name="P7" draw:layer="layout" svg:width="11.47cm" svg:height="0.39cm" svg:x="7.652cm" svg:y="19.247cm">
          <draw:text-box>
            <text:p text:style-name="P2"><text:span text:style-name="T12">________________________________________________________________ </text:span></text:p>
          </draw:text-box>
        </draw:frame>
        <draw:frame draw:style-name="gr6" draw:text-style-name="P7" draw:layer="layout" svg:width="2.296cm" svg:height="0.39cm" svg:x="2.54cm" svg:y="19.882cm">
          <draw:text-box>
            <text:p text:style-name="P2"><text:span text:style-name="T12">Cemetery Deed </text:span></text:p>
          </draw:text-box>
        </draw:frame>
        <draw:frame draw:style-name="gr6" draw:text-style-name="P7" draw:layer="layout" svg:width="11.47cm" svg:height="0.39cm" svg:x="7.648cm" svg:y="19.882cm">
          <draw:text-box>
            <text:p text:style-name="P2"><text:span text:style-name="T12">________________________________________________________________ </text:span></text:p>
          </draw:text-box>
        </draw:frame>
        <draw:frame draw:style-name="gr6" draw:text-style-name="P7" draw:layer="layout" svg:width="0.984cm" svg:height="0.39cm" svg:x="2.54cm" svg:y="20.517cm">
          <draw:text-box>
            <text:p text:style-name="P2"><text:span text:style-name="T12">Other <text:s/></text:span></text:p>
          </draw:text-box>
        </draw:frame>
        <draw:frame draw:style-name="gr6" draw:text-style-name="P7" draw:layer="layout" svg:width="11.47cm" svg:height="0.39cm" svg:x="7.645cm" svg:y="20.517cm">
          <draw:text-box>
            <text:p text:style-name="P2"><text:span text:style-name="T12">________________________________________________________________ </text:span></text:p>
          </draw:text-box>
        </draw:frame>
        <draw:frame draw:style-name="gr6" draw:text-style-name="P7" draw:layer="layout" svg:width="0.352cm" svg:height="0.39cm" svg:x="2.54cm" svg:y="21.152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1.47cm" svg:height="0.39cm" svg:x="7.645cm" svg:y="21.152cm">
          <draw:text-box>
            <text:p text:style-name="P2"><text:span text:style-name="T12">________________________________________________________________ </text:span></text:p>
          </draw:text-box>
        </draw:frame>
        <draw:frame draw:style-name="gr6" draw:text-style-name="P7" draw:layer="layout" svg:width="0.352cm" svg:height="0.39cm" svg:x="2.54cm" svg:y="21.787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1.47cm" svg:height="0.39cm" svg:x="7.645cm" svg:y="21.787cm">
          <draw:text-box>
            <text:p text:style-name="P2"><text:span text:style-name="T12">________________________________________________________________ </text:span></text:p>
          </draw:text-box>
        </draw:frame>
        <draw:frame draw:style-name="gr6" draw:text-style-name="P7" draw:layer="layout" svg:width="0.352cm" svg:height="0.39cm" svg:x="2.54cm" svg:y="22.422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1.47cm" svg:height="0.39cm" svg:x="7.645cm" svg:y="22.422cm">
          <draw:text-box>
            <text:p text:style-name="P2"><text:span text:style-name="T12">________________________________________________________________ </text:span></text:p>
          </draw:text-box>
        </draw:frame>
        <draw:frame draw:style-name="gr6" draw:text-style-name="P7" draw:layer="layout" svg:width="0.352cm" svg:height="0.39cm" svg:x="2.54cm" svg:y="23.057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1.47cm" svg:height="0.39cm" svg:x="7.645cm" svg:y="23.057cm">
          <draw:text-box>
            <text:p text:style-name="P2"><text:span text:style-name="T12">________________________________________________________________ </text:span></text:p>
          </draw:text-box>
        </draw:frame>
        <draw:frame draw:style-name="gr6" draw:text-style-name="P7" draw:layer="layout" svg:width="0.352cm" svg:height="0.39cm" svg:x="2.54cm" svg:y="23.692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1.47cm" svg:height="0.39cm" svg:x="7.645cm" svg:y="23.692cm">
          <draw:text-box>
            <text:p text:style-name="P2"><text:span text:style-name="T12">________________________________________________________________ </text:span></text:p>
          </draw:text-box>
        </draw:frame>
        <draw:frame draw:style-name="gr6" draw:text-style-name="P7" draw:layer="layout" svg:width="0.352cm" svg:height="0.39cm" svg:x="10.795cm" svg:y="24.334cm">
          <draw:text-box>
            <text:p text:style-name="P2"><text:span text:style-name="T10"><text:s/></text:span></text:p>
          </draw:text-box>
        </draw:frame>
        <draw:frame draw:style-name="gr2" draw:text-style-name="P3" draw:layer="layout" svg:width="0.387cm" svg:height="0.433cm" svg:x="2.54cm" svg:y="26.23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7cm" svg:height="0.433cm" svg:x="10.686cm" svg:y="26.234cm">
          <draw:text-box>
            <text:p text:style-name="P2"><text:span text:style-name="T2">2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59cm" svg:height="27.94cm" svg:x="0cm" svg:y="0cm" svg:viewBox="0 0 21591 27941" draw:points="0,0 21591,0 21591,27941 0,27941">
          <text:p/>
        </draw:polygon>
        <draw:frame draw:style-name="gr5" draw:text-style-name="P6" draw:layer="layout" svg:width="6.111cm" svg:height="0.471cm" svg:x="7.796cm" svg:y="2.569cm">
          <draw:text-box>
            <text:p text:style-name="P2"><text:span text:style-name="T11">FUNERAL SERVICE DETAILS </text:span></text:p>
          </draw:text-box>
        </draw:frame>
        <draw:frame draw:style-name="gr6" draw:text-style-name="P7" draw:layer="layout" svg:width="9.895cm" svg:height="0.39cm" svg:x="2.54cm" svg:y="3.266cm">
          <draw:text-box>
            <text:p text:style-name="P2"><text:span text:style-name="T12">When arranging for my funeral service, I would prefer the following: </text:span></text:p>
          </draw:text-box>
        </draw:frame>
        <draw:frame draw:style-name="gr6" draw:text-style-name="P7" draw:layer="layout" svg:width="2.123cm" svg:height="0.39cm" svg:x="2.54cm" svg:y="4.039cm">
          <draw:text-box>
            <text:p text:style-name="P2"><text:span text:style-name="T12">Funeral Home </text:span></text:p>
          </draw:text-box>
        </draw:frame>
        <draw:frame draw:style-name="gr6" draw:text-style-name="P7" draw:layer="layout" svg:width="14.315cm" svg:height="0.39cm" svg:x="4.805cm" svg:y="4.039cm">
          <draw:text-box>
            <text:p text:style-name="P2"><text:span text:style-name="T12">________________________________________________________________________________ </text:span></text:p>
          </draw:text-box>
        </draw:frame>
        <draw:frame draw:style-name="gr6" draw:text-style-name="P7" draw:layer="layout" svg:width="16.631cm" svg:height="0.39cm" svg:x="2.54cm" svg:y="4.815cm">
          <draw:text-box>
            <text:p text:style-name="P2"><text:span text:style-name="T12">Services held at ___________________________ Funeral Home or ________________________________Church. </text:span></text:p>
          </draw:text-box>
        </draw:frame>
        <draw:frame draw:style-name="gr6" draw:text-style-name="P7" draw:layer="layout" svg:width="1.052cm" svg:height="0.39cm" svg:x="2.54cm" svg:y="5.591cm">
          <draw:text-box>
            <text:p text:style-name="P2"><text:span text:style-name="T12">Clergy </text:span></text:p>
          </draw:text-box>
        </draw:frame>
        <draw:frame draw:style-name="gr6" draw:text-style-name="P7" draw:layer="layout" svg:width="15.382cm" svg:height="0.39cm" svg:x="3.736cm" svg:y="5.591cm">
          <draw:text-box>
            <text:p text:style-name="P2"><text:span text:style-name="T12">______________________________________________________________________________________ </text:span></text:p>
          </draw:text-box>
        </draw:frame>
        <draw:frame draw:style-name="gr6" draw:text-style-name="P7" draw:layer="layout" svg:width="16.618cm" svg:height="0.39cm" svg:x="2.54cm" svg:y="6.367cm">
          <draw:text-box>
            <text:p text:style-name="P2"><text:span text:style-name="T12">Music <text:s/>_______________________________________________________________________________________ </text:span></text:p>
          </draw:text-box>
        </draw:frame>
        <draw:frame draw:style-name="gr6" draw:text-style-name="P7" draw:layer="layout" svg:width="16.588cm" svg:height="0.39cm" svg:x="2.54cm" svg:y="7.143cm">
          <draw:text-box>
            <text:p text:style-name="P2"><text:span text:style-name="T12">Suggested names for pallbearers <text:s/>______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7.92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8.696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3.207cm" svg:height="0.39cm" svg:x="2.54cm" svg:y="9.475cm">
          <draw:text-box>
            <text:p text:style-name="P2"><text:span text:style-name="T12">Other special requests </text:span></text:p>
          </draw:text-box>
        </draw:frame>
        <draw:frame draw:style-name="gr6" draw:text-style-name="P7" draw:layer="layout" svg:width="13.248cm" svg:height="0.39cm" svg:x="5.87cm" svg:y="9.475cm">
          <draw:text-box>
            <text:p text:style-name="P2"><text:span text:style-name="T12">______________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10.248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11.024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11.8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16.368cm" svg:height="0.39cm" svg:x="2.54cm" svg:y="12.576cm">
          <draw:text-box>
            <text:p text:style-name="P2"><text:span text:style-name="T12">I have a preneed funeral trust established with __________________________________________ Funeral Home. </text:span></text:p>
          </draw:text-box>
        </draw:frame>
        <draw:frame draw:style-name="gr6" draw:text-style-name="P7" draw:layer="layout" svg:width="16.546cm" svg:height="0.39cm" svg:x="2.54cm" svg:y="13.352cm">
          <draw:text-box>
            <text:p text:style-name="P2"><text:span text:style-name="T12">I have a funeral insurance policy with _____________________________________________ Insurance Company. </text:span></text:p>
          </draw:text-box>
        </draw:frame>
        <draw:frame draw:style-name="gr6" draw:text-style-name="P7" draw:layer="layout" svg:width="16.559cm" svg:height="0.39cm" svg:x="2.54cm" svg:y="14.128cm">
          <draw:text-box>
            <text:p text:style-name="P2"><text:span text:style-name="T12">I have looked at caskets and would prefer ___________________________________________________________ </text:span></text:p>
          </draw:text-box>
        </draw:frame>
        <draw:frame draw:style-name="gr6" draw:text-style-name="P7" draw:layer="layout" svg:width="16.588cm" svg:height="0.39cm" svg:x="2.54cm" svg:y="14.905cm">
          <draw:text-box>
            <text:p text:style-name="P2"><text:span text:style-name="T12">I have looked at burial vaults and would prefer _______________________________________________________ </text:span></text:p>
          </draw:text-box>
        </draw:frame>
        <draw:frame draw:style-name="gr6" draw:text-style-name="P7" draw:layer="layout" svg:width="16.605cm" svg:height="0.39cm" svg:x="2.54cm" svg:y="15.681cm">
          <draw:text-box>
            <text:p text:style-name="P2"><text:span text:style-name="T12">I have considered a marker or monument and would prefer <text:s/>_____________________________________________ </text:span></text:p>
          </draw:text-box>
        </draw:frame>
        <draw:frame draw:style-name="gr6" draw:text-style-name="P7" draw:layer="layout" svg:width="0.352cm" svg:height="0.39cm" svg:x="10.795cm" svg:y="16.086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352cm" svg:height="0.39cm" svg:x="10.795cm" svg:y="16.503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5.81cm" svg:height="0.471cm" svg:x="7.945cm" svg:y="16.92cm">
          <draw:text-box>
            <text:p text:style-name="P2"><text:span text:style-name="T11">CEMETERY INFORMATION </text:span></text:p>
          </draw:text-box>
        </draw:frame>
        <draw:frame draw:style-name="gr6" draw:text-style-name="P7" draw:layer="layout" svg:width="0.352cm" svg:height="0.39cm" svg:x="2.54cm" svg:y="17.385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6.571cm" svg:height="0.39cm" svg:x="2.54cm" svg:y="18.023cm">
          <draw:text-box>
            <text:p text:style-name="P2"><text:span text:style-name="T12">Name of Cemetery __________________________ Location ___________________________________________ </text:span></text:p>
          </draw:text-box>
        </draw:frame>
        <draw:frame draw:style-name="gr6" draw:text-style-name="P7" draw:layer="layout" svg:width="13.896cm" svg:height="0.39cm" svg:x="2.54cm" svg:y="18.658cm">
          <draw:text-box>
            <text:p text:style-name="P2"><text:span text:style-name="T12">I already own a cemetery lot: <text:s/>Lot ________________ Block ________________ Grave Number </text:span></text:p>
          </draw:text-box>
        </draw:frame>
        <draw:frame draw:style-name="gr6" draw:text-style-name="P7" draw:layer="layout" svg:width="2.58cm" svg:height="0.39cm" svg:x="16.535cm" svg:y="18.658cm">
          <draw:text-box>
            <text:p text:style-name="P2"><text:span text:style-name="T12">______________ </text:span></text:p>
          </draw:text-box>
        </draw:frame>
        <draw:frame draw:style-name="gr6" draw:text-style-name="P7" draw:layer="layout" svg:width="0.352cm" svg:height="0.39cm" svg:x="2.54cm" svg:y="19.06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352cm" svg:height="0.39cm" svg:x="10.795cm" svg:y="19.477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6.644cm" svg:height="0.471cm" svg:x="7.532cm" svg:y="19.893cm">
          <draw:text-box>
            <text:p text:style-name="P2"><text:span text:style-name="T11">OTHER CONCERNS OR WISHES </text:span></text:p>
          </draw:text-box>
        </draw:frame>
        <draw:frame draw:style-name="gr6" draw:text-style-name="P7" draw:layer="layout" svg:width="0.352cm" svg:height="0.39cm" svg:x="2.54cm" svg:y="20.358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1.021cm" svg:height="0.39cm" svg:x="2.54cm" svg:y="20.926cm">
          <draw:text-box>
            <text:p text:style-name="P2"><text:span text:style-name="T12"><text:s/></text:span><text:span text:style-name="T12">I would prefer to be cremated. <text:s/>Yes____ <text:s/>No____ <text:s text:c="2"/>Disposition of cremains? </text:span></text:p>
          </draw:text-box>
        </draw:frame>
        <draw:frame draw:style-name="gr6" draw:text-style-name="P7" draw:layer="layout" svg:width="5.425cm" svg:height="0.39cm" svg:x="13.695cm" svg:y="20.926cm">
          <draw:text-box>
            <text:p text:style-name="P2"><text:span text:style-name="T12">______________________________ </text:span></text:p>
          </draw:text-box>
        </draw:frame>
        <draw:frame draw:style-name="gr6" draw:text-style-name="P7" draw:layer="layout" svg:width="5.687cm" svg:height="0.39cm" svg:x="2.54cm" svg:y="21.487cm">
          <draw:text-box>
            <text:p text:style-name="P2"><text:span text:style-name="T12">Donation of organs or body? <text:s/>Describe. </text:span></text:p>
          </draw:text-box>
        </draw:frame>
        <draw:frame draw:style-name="gr6" draw:text-style-name="P7" draw:layer="layout" svg:width="10.759cm" svg:height="0.39cm" svg:x="8.364cm" svg:y="21.487cm">
          <draw:text-box>
            <text:p text:style-name="P2"><text:span text:style-name="T12">____________________________________________________________ </text:span></text:p>
          </draw:text-box>
        </draw:frame>
        <draw:frame draw:style-name="gr6" draw:text-style-name="P7" draw:layer="layout" svg:width="16.554cm" svg:height="0.39cm" svg:x="2.54cm" svg:y="22.052cm">
          <draw:text-box>
            <text:p text:style-name="P2"><text:span text:style-name="T12">Memorial(s) may be made to _____________________________________________________________________ </text:span></text:p>
          </draw:text-box>
        </draw:frame>
        <draw:frame draw:style-name="gr6" draw:text-style-name="P7" draw:layer="layout" svg:width="1.225cm" svg:height="0.39cm" svg:x="2.54cm" svg:y="22.616cm">
          <draw:text-box>
            <text:p text:style-name="P2"><text:span text:style-name="T12">Flowers </text:span></text:p>
          </draw:text-box>
        </draw:frame>
        <draw:frame draw:style-name="gr6" draw:text-style-name="P7" draw:layer="layout" svg:width="15.204cm" svg:height="0.39cm" svg:x="3.912cm" svg:y="22.616cm">
          <draw:text-box>
            <text:p text:style-name="P2"><text:span text:style-name="T12">_____________________________________________________________________________________ </text:span></text:p>
          </draw:text-box>
        </draw:frame>
        <draw:frame draw:style-name="gr6" draw:text-style-name="P7" draw:layer="layout" svg:width="0.895cm" svg:height="0.39cm" svg:x="2.54cm" svg:y="23.181cm">
          <draw:text-box>
            <text:p text:style-name="P2"><text:span text:style-name="T12">Other </text:span></text:p>
          </draw:text-box>
        </draw:frame>
        <draw:frame draw:style-name="gr6" draw:text-style-name="P7" draw:layer="layout" svg:width="15.56cm" svg:height="0.39cm" svg:x="3.556cm" svg:y="23.181cm">
          <draw:text-box>
            <text:p text:style-name="P2"><text:span text:style-name="T12">___________________________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23.745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24.31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0.352cm" svg:height="0.39cm" svg:x="10.795cm" svg:y="24.715cm">
          <draw:text-box>
            <text:p text:style-name="P2"><text:span text:style-name="T12"><text:s/></text:span></text:p>
          </draw:text-box>
        </draw:frame>
        <draw:polygon draw:style-name="gr9" draw:text-style-name="P10" draw:layer="layout" svg:width="0.536cm" svg:height="0.48cm" svg:x="7.729cm" svg:y="20.813cm" svg:viewBox="0 0 537 481" draw:points="0,481 0,0 537,0 502,40 39,40 39,446">
          <text:p/>
        </draw:polygon>
        <draw:polygon draw:style-name="gr10" draw:text-style-name="P11" draw:layer="layout" svg:width="0.536cm" svg:height="0.48cm" svg:x="7.729cm" svg:y="20.813cm" svg:viewBox="0 0 537 481" draw:points="537,0 537,481 0,481 39,446 502,446 502,40">
          <text:p/>
        </draw:polygon>
        <draw:polygon draw:style-name="gr9" draw:text-style-name="P10" draw:layer="layout" svg:width="0.533cm" svg:height="0.48cm" svg:x="9.073cm" svg:y="20.813cm" svg:viewBox="0 0 534 481" draw:points="0,481 0,0 534,0 498,40 35,40 35,446">
          <text:p/>
        </draw:polygon>
        <draw:polygon draw:style-name="gr10" draw:text-style-name="P11" draw:layer="layout" svg:width="0.533cm" svg:height="0.48cm" svg:x="9.073cm" svg:y="20.813cm" svg:viewBox="0 0 534 481" draw:points="534,0 534,481 0,481 35,446 498,446 498,40">
          <text:p/>
        </draw:polygon>
        <draw:frame draw:style-name="gr2" draw:text-style-name="P3" draw:layer="layout" svg:width="0.387cm" svg:height="0.433cm" svg:x="2.54cm" svg:y="26.23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7cm" svg:height="0.433cm" svg:x="10.686cm" svg:y="26.234cm">
          <draw:text-box>
            <text:p text:style-name="P2"><text:span text:style-name="T2">3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59cm" svg:height="27.94cm" svg:x="0cm" svg:y="0cm" svg:viewBox="0 0 21591 27941" draw:points="0,0 21591,0 21591,27941 0,27941">
          <text:p/>
        </draw:polygon>
        <draw:frame draw:style-name="gr5" draw:text-style-name="P6" draw:layer="layout" svg:width="8.939cm" svg:height="0.471cm" svg:x="6.385cm" svg:y="2.569cm">
          <draw:text-box>
            <text:p text:style-name="P2"><text:span text:style-name="T11">PERSONS TO BE NOTIFIED IMMEDIATELY </text:span></text:p>
          </draw:text-box>
        </draw:frame>
        <draw:frame draw:style-name="gr6" draw:text-style-name="P7" draw:layer="layout" svg:width="0.352cm" svg:height="0.39cm" svg:x="2.54cm" svg:y="3.034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.022cm" svg:height="0.39cm" svg:x="2.54cm" svg:y="3.439cm">
          <draw:text-box>
            <text:p text:style-name="P2"><text:span text:style-name="T12"><text:s/></text:span><text:span text:style-name="T12">Name </text:span></text:p>
          </draw:text-box>
        </draw:frame>
        <draw:frame draw:style-name="gr6" draw:text-style-name="P7" draw:layer="layout" svg:width="1.873cm" svg:height="0.39cm" svg:x="6.985cm" svg:y="3.439cm">
          <draw:text-box>
            <text:p text:style-name="P2"><text:span text:style-name="T12">Relationship </text:span></text:p>
          </draw:text-box>
        </draw:frame>
        <draw:frame draw:style-name="gr6" draw:text-style-name="P7" draw:layer="layout" svg:width="1.514cm" svg:height="0.39cm" svg:x="11.194cm" svg:y="3.439cm">
          <draw:text-box>
            <text:p text:style-name="P2"><text:span text:style-name="T12"><text:s text:c="3"/></text:span><text:span text:style-name="T12">Address </text:span></text:p>
          </draw:text-box>
        </draw:frame>
        <draw:frame draw:style-name="gr6" draw:text-style-name="P7" draw:layer="layout" svg:width="1.509cm" svg:height="0.39cm" svg:x="16.365cm" svg:y="3.439cm">
          <draw:text-box>
            <text:p text:style-name="P2"><text:span text:style-name="T12"><text:s text:c="6"/></text:span><text:span text:style-name="T12">Phone </text:span></text:p>
          </draw:text-box>
        </draw:frame>
        <draw:frame draw:style-name="gr6" draw:text-style-name="P7" draw:layer="layout" svg:width="16.449cm" svg:height="0.39cm" svg:x="2.667cm" svg:y="4.074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4.709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5.344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5.979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6.614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7.249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7.884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8.519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9.154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0.352cm" svg:height="0.39cm" svg:x="2.54cm" svg:y="9.56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352cm" svg:height="0.39cm" svg:x="10.795cm" svg:y="9.966cm">
          <draw:text-box>
            <text:p text:style-name="P2"><text:span text:style-name="T12"><text:s/></text:span></text:p>
          </draw:text-box>
        </draw:frame>
        <draw:frame draw:style-name="gr5" draw:text-style-name="P6" draw:layer="layout" svg:width="9.98cm" svg:height="0.471cm" svg:x="5.86cm" svg:y="10.393cm">
          <draw:text-box>
            <text:p text:style-name="P2"><text:span text:style-name="T11">OTHER INFORMATION YOU WISH TO PROVIDE </text:span></text:p>
          </draw:text-box>
        </draw:frame>
        <draw:frame draw:style-name="gr6" draw:text-style-name="P7" draw:layer="layout" svg:width="16.449cm" svg:height="0.39cm" svg:x="2.667cm" svg:y="11.229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12.005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12.781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13.56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14.333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15.109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16.449cm" svg:height="0.39cm" svg:x="2.667cm" svg:y="15.885cm">
          <draw:text-box>
            <text:p text:style-name="P2"><text:span text:style-name="T12">____________________________________________________________________________________________ </text:span></text:p>
          </draw:text-box>
        </draw:frame>
        <draw:frame draw:style-name="gr6" draw:text-style-name="P7" draw:layer="layout" svg:width="0.352cm" svg:height="0.39cm" svg:x="2.54cm" svg:y="16.661cm">
          <draw:text-box>
            <text:p text:style-name="P2"><text:span text:style-name="T12"><text:s/></text:span></text:p>
          </draw:text-box>
        </draw:frame>
        <draw:frame draw:style-name="gr5" draw:text-style-name="P6" draw:layer="layout" svg:width="5.891cm" svg:height="0.471cm" svg:x="7.906cm" svg:y="17.089cm">
          <draw:text-box>
            <text:p text:style-name="P2"><text:span text:style-name="T11">YOUR FUNERAL DIRECTOR </text:span></text:p>
          </draw:text-box>
        </draw:frame>
        <draw:frame draw:style-name="gr6" draw:text-style-name="P7" draw:layer="layout" svg:width="0.352cm" svg:height="0.39cm" svg:x="2.54cm" svg:y="17.794cm">
          <draw:text-box>
            <text:p text:style-name="P2"><text:span text:style-name="T10"><text:s/></text:span></text:p>
          </draw:text-box>
        </draw:frame>
        <draw:frame draw:style-name="gr6" draw:text-style-name="P7" draw:layer="layout" svg:width="16.444cm" svg:height="0.39cm" svg:x="2.54cm" svg:y="18.189cm">
          <draw:text-box>
            <text:p text:style-name="P2"><text:span text:style-name="T12">Your funeral director should be consulted by your family immediately at time of death. <text:s/>He or she is a professional, </text:span></text:p>
          </draw:text-box>
        </draw:frame>
        <draw:frame draw:style-name="gr6" draw:text-style-name="P7" draw:layer="layout" svg:width="16.161cm" svg:height="0.39cm" svg:x="2.54cm" svg:y="18.598cm">
          <draw:text-box>
            <text:p text:style-name="P2"><text:span text:style-name="T12">licensed by the State of Alabama. <text:s/>In order to obtain a state license as a funeral director, he or she had to meet the </text:span></text:p>
          </draw:text-box>
        </draw:frame>
        <draw:frame draw:style-name="gr6" draw:text-style-name="P7" draw:layer="layout" svg:width="16.605cm" svg:height="0.39cm" svg:x="2.54cm" svg:y="19cm">
          <draw:text-box>
            <text:p text:style-name="P2"><text:span text:style-name="T12">educational requirements of the Alabama Funeral Directors and Embalmers Licensing Code. <text:s/>His or her professional </text:span></text:p>
          </draw:text-box>
        </draw:frame>
        <draw:frame draw:style-name="gr6" draw:text-style-name="P7" draw:layer="layout" svg:width="17.223cm" svg:height="0.39cm" svg:x="2.501cm" svg:y="19.445cm">
          <draw:text-box>
            <text:p text:style-name="P2"><text:span text:style-name="T12">training <text:s/>and <text:s/>experience <text:s/>will <text:s/>be <text:s/>needed <text:s/>in <text:s/>order <text:s/>to <text:s/>carry <text:s/>out <text:s/>the <text:s/>service <text:s/>you <text:s/>have <text:s/>outlined <text:s/>in <text:s/>this <text:s/>Pre-Planning </text:span></text:p>
          </draw:text-box>
        </draw:frame>
        <draw:frame draw:style-name="gr6" draw:text-style-name="P7" draw:layer="layout" svg:width="1.043cm" svg:height="0.39cm" svg:x="2.54cm" svg:y="19.812cm">
          <draw:text-box>
            <text:p text:style-name="P2"><text:span text:style-name="T12">Guide. </text:span></text:p>
          </draw:text-box>
        </draw:frame>
        <draw:frame draw:style-name="gr6" draw:text-style-name="P7" draw:layer="layout" svg:width="0.352cm" svg:height="0.39cm" svg:x="2.54cm" svg:y="20.217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6.178cm" svg:height="0.39cm" svg:x="2.54cm" svg:y="20.623cm">
          <draw:text-box>
            <text:p text:style-name="P2"><text:span text:style-name="T12">The funeral director will be consulted as to the time and place of service. <text:s/>He or she can assist in having the grave </text:span></text:p>
          </draw:text-box>
        </draw:frame>
        <draw:frame draw:style-name="gr6" draw:text-style-name="P7" draw:layer="layout" svg:width="16.495cm" svg:height="0.39cm" svg:x="2.54cm" svg:y="21.029cm">
          <draw:text-box>
            <text:p text:style-name="P2"><text:span text:style-name="T12">opened, obtaining pallbearers and contacting clergy. <text:s/>He will arrange for newspaper notices to be published and can </text:span></text:p>
          </draw:text-box>
        </draw:frame>
        <draw:frame draw:style-name="gr6" draw:text-style-name="P7" draw:layer="layout" svg:width="17.456cm" svg:height="0.39cm" svg:x="2.54cm" svg:y="21.434cm">
          <draw:text-box>
            <text:p text:style-name="P2"><text:span text:style-name="T12">help <text:s/>in <text:s/>procuring <text:s/>certified <text:s/>copies <text:s/>of <text:s/>the <text:s/>death <text:s/>certificate. <text:s text:c="3"/>He <text:s/>is <text:s/>also <text:s/>qualified <text:s/>to <text:s/>advise <text:s/>you <text:s/>about <text:s/>the <text:s/>Veterans </text:span></text:p>
          </draw:text-box>
        </draw:frame>
        <draw:frame draw:style-name="gr6" draw:text-style-name="P7" draw:layer="layout" svg:width="6.775cm" svg:height="0.39cm" svg:x="2.54cm" svg:y="21.84cm">
          <draw:text-box>
            <text:p text:style-name="P2"><text:span text:style-name="T12">Burial Allowance and Social Security Benefits. </text:span></text:p>
          </draw:text-box>
        </draw:frame>
        <draw:frame draw:style-name="gr6" draw:text-style-name="P7" draw:layer="layout" svg:width="0.352cm" svg:height="0.39cm" svg:x="2.54cm" svg:y="22.246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7.443cm" svg:height="0.39cm" svg:x="2.54cm" svg:y="22.652cm">
          <draw:text-box>
            <text:p text:style-name="P2"><text:span text:style-name="T12">The <text:s/>funeral <text:s/>director <text:s/>will <text:s/>take <text:s/>care <text:s/>of <text:s/>the <text:s/>administrative <text:s/>work <text:s/>in <text:s/>the <text:s/>filing <text:s/>of <text:s/>the <text:s/>death <text:s/>certificate <text:s/>with <text:s/>the <text:s/>local </text:span></text:p>
          </draw:text-box>
        </draw:frame>
        <draw:frame draw:style-name="gr6" draw:text-style-name="P7" draw:layer="layout" svg:width="15.699cm" svg:height="0.39cm" svg:x="2.54cm" svg:y="23.057cm">
          <draw:text-box>
            <text:p text:style-name="P2"><text:span text:style-name="T12">Registrar and obtaining copies of it, if needed, as well as obtaining a burial permit. <text:s/>If transfer is to be made to </text:span></text:p>
          </draw:text-box>
        </draw:frame>
        <draw:frame draw:style-name="gr6" draw:text-style-name="P7" draw:layer="layout" svg:width="16.631cm" svg:height="0.39cm" svg:x="2.54cm" svg:y="23.463cm">
          <draw:text-box>
            <text:p text:style-name="P2"><text:span text:style-name="T12">another location for burial, he or she will arrange for transfer by auto, rail or air, and can advise your family as to the </text:span></text:p>
          </draw:text-box>
        </draw:frame>
        <draw:frame draw:style-name="gr6" draw:text-style-name="P7" draw:layer="layout" svg:width="16.123cm" svg:height="0.39cm" svg:x="2.54cm" svg:y="23.869cm">
          <draw:text-box>
            <text:p text:style-name="P2"><text:span text:style-name="T12">most economical and best means of transfer. <text:s/>Your funeral director will be able to aid you in selection of a casket </text:span></text:p>
          </draw:text-box>
        </draw:frame>
        <draw:frame draw:style-name="gr6" draw:text-style-name="P7" draw:layer="layout" svg:width="8.85cm" svg:height="0.39cm" svg:x="2.54cm" svg:y="24.274cm">
          <draw:text-box>
            <text:p text:style-name="P2"><text:span text:style-name="T12">and burial vault and can help in providing clothing if needed. <text:s/></text:span></text:p>
          </draw:text-box>
        </draw:frame>
        <draw:frame draw:style-name="gr2" draw:text-style-name="P3" draw:layer="layout" svg:width="0.387cm" svg:height="0.433cm" svg:x="2.54cm" svg:y="26.23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7cm" svg:height="0.433cm" svg:x="10.686cm" svg:y="26.234cm">
          <draw:text-box>
            <text:p text:style-name="P2"><text:span text:style-name="T2">4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59cm" svg:height="27.94cm" svg:x="0cm" svg:y="0cm" svg:viewBox="0 0 21591 27941" draw:points="0,0 21591,0 21591,27941 0,27941">
          <text:p/>
        </draw:polygon>
        <draw:frame draw:style-name="gr5" draw:text-style-name="P6" draw:layer="layout" svg:width="4.9cm" svg:height="0.471cm" svg:x="8.4cm" svg:y="2.569cm">
          <draw:text-box>
            <text:p text:style-name="P2"><text:span text:style-name="T11">VETERAN’S BENEFITS: </text:span></text:p>
          </draw:text-box>
        </draw:frame>
        <draw:frame draw:style-name="gr6" draw:text-style-name="P7" draw:layer="layout" svg:width="0.352cm" svg:height="0.39cm" svg:x="2.54cm" svg:y="3.034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6.572cm" svg:height="0.39cm" svg:x="2.54cm" svg:y="3.45cm">
          <draw:text-box>
            <text:p text:style-name="P2"><text:span text:style-name="T10">Generally, an eligible veteran is entitled to: </text:span></text:p>
          </draw:text-box>
        </draw:frame>
        <draw:frame draw:style-name="gr6" draw:text-style-name="P7" draw:layer="layout" svg:width="0.352cm" svg:height="0.39cm" svg:x="2.54cm" svg:y="3.863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7.889cm" svg:height="0.39cm" svg:x="2.54cm" svg:y="4.289cm">
          <draw:text-box>
            <text:p text:style-name="P2"><text:span text:style-name="T12">1. Eligible <text:s/>veterans <text:s/>who <text:s/>die <text:s/>in <text:s/>a <text:s/>VA <text:s/>hospital <text:s/>with </text:span></text:p>
          </draw:text-box>
        </draw:frame>
        <draw:frame draw:style-name="gr6" draw:text-style-name="P7" draw:layer="layout" svg:width="5.412cm" svg:height="0.39cm" svg:x="2.928cm" svg:y="4.709cm">
          <draw:text-box>
            <text:p text:style-name="P2"><text:span text:style-name="T12">burial in a VA cemetery may receive: </text:span></text:p>
          </draw:text-box>
        </draw:frame>
        <draw:frame draw:style-name="gr6" draw:text-style-name="P7" draw:layer="layout" svg:width="0.352cm" svg:height="0.39cm" svg:x="2.928cm" svg:y="5.115cm">
          <draw:text-box>
            <text:p text:style-name="P2"><text:span text:style-name="T12">a. </text:span></text:p>
          </draw:text-box>
        </draw:frame>
        <draw:frame draw:style-name="gr6" draw:text-style-name="P7" draw:layer="layout" svg:width="6.691cm" svg:height="0.39cm" svg:x="3.56cm" svg:y="5.115cm">
          <draw:text-box>
            <text:p text:style-name="P2"><text:span text:style-name="T12">Transportation charges from the VA facility to </text:span></text:p>
          </draw:text-box>
        </draw:frame>
        <draw:frame draw:style-name="gr6" draw:text-style-name="P7" draw:layer="layout" svg:width="2.491cm" svg:height="0.39cm" svg:x="3.563cm" svg:y="5.521cm">
          <draw:text-box>
            <text:p text:style-name="P2"><text:span text:style-name="T12">the funeral home </text:span></text:p>
          </draw:text-box>
        </draw:frame>
        <draw:frame draw:style-name="gr6" draw:text-style-name="P7" draw:layer="layout" svg:width="0.358cm" svg:height="0.39cm" svg:x="2.928cm" svg:y="5.926cm">
          <draw:text-box>
            <text:p text:style-name="P2"><text:span text:style-name="T12">b. </text:span></text:p>
          </draw:text-box>
        </draw:frame>
        <draw:frame draw:style-name="gr6" draw:text-style-name="P7" draw:layer="layout" svg:width="6.61cm" svg:height="0.39cm" svg:x="3.563cm" svg:y="5.926cm">
          <draw:text-box>
            <text:p text:style-name="P2"><text:span text:style-name="T12">Transportation charges from the funeral home </text:span></text:p>
          </draw:text-box>
        </draw:frame>
        <draw:frame draw:style-name="gr6" draw:text-style-name="P7" draw:layer="layout" svg:width="3.914cm" svg:height="0.39cm" svg:x="3.563cm" svg:y="6.332cm">
          <draw:text-box>
            <text:p text:style-name="P2"><text:span text:style-name="T12">to the closest VA cemetery </text:span></text:p>
          </draw:text-box>
        </draw:frame>
        <draw:frame draw:style-name="gr6" draw:text-style-name="P7" draw:layer="layout" svg:width="0.352cm" svg:height="0.39cm" svg:x="2.928cm" svg:y="6.738cm">
          <draw:text-box>
            <text:p text:style-name="P2"><text:span text:style-name="T12">c. </text:span></text:p>
          </draw:text-box>
        </draw:frame>
        <draw:frame draw:style-name="gr6" draw:text-style-name="P7" draw:layer="layout" svg:width="6.576cm" svg:height="0.39cm" svg:x="3.563cm" svg:y="6.738cm">
          <draw:text-box>
            <text:p text:style-name="P2"><text:span text:style-name="T12">Free grave, niche or cremains garden space in </text:span></text:p>
          </draw:text-box>
        </draw:frame>
        <draw:frame draw:style-name="gr6" draw:text-style-name="P7" draw:layer="layout" svg:width="1.907cm" svg:height="0.39cm" svg:x="3.563cm" svg:y="7.143cm">
          <draw:text-box>
            <text:p text:style-name="P2"><text:span text:style-name="T12">the cemetery </text:span></text:p>
          </draw:text-box>
        </draw:frame>
        <draw:frame draw:style-name="gr6" draw:text-style-name="P7" draw:layer="layout" svg:width="0.358cm" svg:height="0.39cm" svg:x="2.928cm" svg:y="7.549cm">
          <draw:text-box>
            <text:p text:style-name="P2"><text:span text:style-name="T12">d. </text:span></text:p>
          </draw:text-box>
        </draw:frame>
        <draw:frame draw:style-name="gr6" draw:text-style-name="P7" draw:layer="layout" svg:width="6.475cm" svg:height="0.39cm" svg:x="3.563cm" svg:y="7.549cm">
          <draw:text-box>
            <text:p text:style-name="P2"><text:span text:style-name="T12">Charges for opening and closing of the grave </text:span></text:p>
          </draw:text-box>
        </draw:frame>
        <draw:frame draw:style-name="gr6" draw:text-style-name="P7" draw:layer="layout" svg:width="0.352cm" svg:height="0.39cm" svg:x="2.928cm" svg:y="7.955cm">
          <draw:text-box>
            <text:p text:style-name="P2"><text:span text:style-name="T12">e. </text:span></text:p>
          </draw:text-box>
        </draw:frame>
        <draw:frame draw:style-name="gr6" draw:text-style-name="P7" draw:layer="layout" svg:width="1.577cm" svg:height="0.39cm" svg:x="3.563cm" svg:y="7.955cm">
          <draw:text-box>
            <text:p text:style-name="P2"><text:span text:style-name="T12">Grave box </text:span></text:p>
          </draw:text-box>
        </draw:frame>
        <draw:frame draw:style-name="gr6" draw:text-style-name="P7" draw:layer="layout" svg:width="0.352cm" svg:height="0.39cm" svg:x="2.928cm" svg:y="8.36cm">
          <draw:text-box>
            <text:p text:style-name="P2"><text:span text:style-name="T12">f. </text:span></text:p>
          </draw:text-box>
        </draw:frame>
        <draw:frame draw:style-name="gr6" draw:text-style-name="P7" draw:layer="layout" svg:width="4.693cm" svg:height="0.39cm" svg:x="3.563cm" svg:y="8.36cm">
          <draw:text-box>
            <text:p text:style-name="P2"><text:span text:style-name="T12">Government headstone (marker) </text:span></text:p>
          </draw:text-box>
        </draw:frame>
        <draw:frame draw:style-name="gr6" draw:text-style-name="P7" draw:layer="layout" svg:width="0.358cm" svg:height="0.39cm" svg:x="2.928cm" svg:y="8.766cm">
          <draw:text-box>
            <text:p text:style-name="P2"><text:span text:style-name="T12">g. </text:span></text:p>
          </draw:text-box>
        </draw:frame>
        <draw:frame draw:style-name="gr6" draw:text-style-name="P7" draw:layer="layout" svg:width="2.618cm" svg:height="0.39cm" svg:x="3.563cm" svg:y="8.766cm">
          <draw:text-box>
            <text:p text:style-name="P2"><text:span text:style-name="T12">United States flag </text:span></text:p>
          </draw:text-box>
        </draw:frame>
        <draw:frame draw:style-name="gr6" draw:text-style-name="P7" draw:layer="layout" svg:width="0.358cm" svg:height="0.39cm" svg:x="2.928cm" svg:y="9.172cm">
          <draw:text-box>
            <text:p text:style-name="P2"><text:span text:style-name="T12">h. </text:span></text:p>
          </draw:text-box>
        </draw:frame>
        <draw:frame draw:style-name="gr6" draw:text-style-name="P7" draw:layer="layout" svg:width="0.802cm" svg:height="0.39cm" svg:x="3.563cm" svg:y="9.172cm">
          <draw:text-box>
            <text:p text:style-name="P2"><text:span text:style-name="T12">$300 </text:span></text:p>
          </draw:text-box>
        </draw:frame>
        <draw:frame draw:style-name="gr6" draw:text-style-name="P7" draw:layer="layout" svg:width="1.073cm" svg:height="0.39cm" svg:x="4.519cm" svg:y="9.172cm">
          <draw:text-box>
            <text:p text:style-name="P2"><text:span text:style-name="T12">toward </text:span></text:p>
          </draw:text-box>
        </draw:frame>
        <draw:frame draw:style-name="gr6" draw:text-style-name="P7" draw:layer="layout" svg:width="1.094cm" svg:height="0.39cm" svg:x="5.747cm" svg:y="9.172cm">
          <draw:text-box>
            <text:p text:style-name="P2"><text:span text:style-name="T12">funeral </text:span></text:p>
          </draw:text-box>
        </draw:frame>
        <draw:frame draw:style-name="gr6" draw:text-style-name="P7" draw:layer="layout" svg:width="1.365cm" svg:height="0.39cm" svg:x="6.996cm" svg:y="9.172cm">
          <draw:text-box>
            <text:p text:style-name="P2"><text:span text:style-name="T12">expenses </text:span></text:p>
          </draw:text-box>
        </draw:frame>
        <draw:frame draw:style-name="gr6" draw:text-style-name="P7" draw:layer="layout" svg:width="1.209cm" svg:height="0.39cm" svg:x="8.52cm" svg:y="9.172cm">
          <draw:text-box>
            <text:p text:style-name="P2"><text:span text:style-name="T12">(subject </text:span></text:p>
          </draw:text-box>
        </draw:frame>
        <draw:frame draw:style-name="gr6" draw:text-style-name="P7" draw:layer="layout" svg:width="0.366cm" svg:height="0.39cm" svg:x="9.888cm" svg:y="9.172cm">
          <draw:text-box>
            <text:p text:style-name="P2"><text:span text:style-name="T12">to </text:span></text:p>
          </draw:text-box>
        </draw:frame>
        <draw:frame draw:style-name="gr6" draw:text-style-name="P7" draw:layer="layout" svg:width="3.334cm" svg:height="0.39cm" svg:x="3.563cm" svg:y="9.578cm">
          <draw:text-box>
            <text:p text:style-name="P2"><text:span text:style-name="T12">change without notice) </text:span></text:p>
          </draw:text-box>
        </draw:frame>
        <draw:frame draw:style-name="gr6" draw:text-style-name="P7" draw:layer="layout" svg:width="0.352cm" svg:height="0.39cm" svg:x="2.54cm" svg:y="10.004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7.571cm" svg:height="0.39cm" svg:x="2.54cm" svg:y="10.424cm">
          <draw:text-box>
            <text:p text:style-name="P2"><text:span text:style-name="T12">2. Veterans who die in a VA hospital with burial in a </text:span></text:p>
          </draw:text-box>
        </draw:frame>
        <draw:frame draw:style-name="gr6" draw:text-style-name="P7" draw:layer="layout" svg:width="4.362cm" svg:height="0.39cm" svg:x="2.928cm" svg:y="10.851cm">
          <draw:text-box>
            <text:p text:style-name="P2"><text:span text:style-name="T12">private cemetery may receive: </text:span></text:p>
          </draw:text-box>
        </draw:frame>
        <draw:frame draw:style-name="gr6" draw:text-style-name="P7" draw:layer="layout" svg:width="0.352cm" svg:height="0.39cm" svg:x="2.928cm" svg:y="11.253cm">
          <draw:text-box>
            <text:p text:style-name="P2"><text:span text:style-name="T12">a. </text:span></text:p>
          </draw:text-box>
        </draw:frame>
        <draw:frame draw:style-name="gr6" draw:text-style-name="P7" draw:layer="layout" svg:width="3.342cm" svg:height="0.39cm" svg:x="3.563cm" svg:y="11.253cm">
          <draw:text-box>
            <text:p text:style-name="P2"><text:span text:style-name="T12">Transportation charges </text:span></text:p>
          </draw:text-box>
        </draw:frame>
        <draw:frame draw:style-name="gr6" draw:text-style-name="P7" draw:layer="layout" svg:width="0.358cm" svg:height="0.39cm" svg:x="2.928cm" svg:y="11.659cm">
          <draw:text-box>
            <text:p text:style-name="P2"><text:span text:style-name="T12">b. </text:span></text:p>
          </draw:text-box>
        </draw:frame>
        <draw:frame draw:style-name="gr6" draw:text-style-name="P7" draw:layer="layout" svg:width="4.693cm" svg:height="0.39cm" svg:x="3.563cm" svg:y="11.659cm">
          <draw:text-box>
            <text:p text:style-name="P2"><text:span text:style-name="T12">Government headstone (marker) </text:span></text:p>
          </draw:text-box>
        </draw:frame>
        <draw:frame draw:style-name="gr6" draw:text-style-name="P7" draw:layer="layout" svg:width="0.352cm" svg:height="0.39cm" svg:x="2.928cm" svg:y="12.065cm">
          <draw:text-box>
            <text:p text:style-name="P2"><text:span text:style-name="T12">c. </text:span></text:p>
          </draw:text-box>
        </draw:frame>
        <draw:frame draw:style-name="gr6" draw:text-style-name="P7" draw:layer="layout" svg:width="2.618cm" svg:height="0.39cm" svg:x="3.563cm" svg:y="12.065cm">
          <draw:text-box>
            <text:p text:style-name="P2"><text:span text:style-name="T12">United States flag </text:span></text:p>
          </draw:text-box>
        </draw:frame>
        <draw:frame draw:style-name="gr6" draw:text-style-name="P7" draw:layer="layout" svg:width="0.358cm" svg:height="0.39cm" svg:x="2.928cm" svg:y="12.47cm">
          <draw:text-box>
            <text:p text:style-name="P2"><text:span text:style-name="T12">d. </text:span></text:p>
          </draw:text-box>
        </draw:frame>
        <draw:frame draw:style-name="gr6" draw:text-style-name="P7" draw:layer="layout" svg:width="0.802cm" svg:height="0.39cm" svg:x="3.563cm" svg:y="12.47cm">
          <draw:text-box>
            <text:p text:style-name="P2"><text:span text:style-name="T12">$300 </text:span></text:p>
          </draw:text-box>
        </draw:frame>
        <draw:frame draw:style-name="gr6" draw:text-style-name="P7" draw:layer="layout" svg:width="2.212cm" svg:height="0.39cm" svg:x="4.607cm" svg:y="12.47cm">
          <draw:text-box>
            <text:p text:style-name="P2"><text:span text:style-name="T12">reimbursement </text:span></text:p>
          </draw:text-box>
        </draw:frame>
        <draw:frame draw:style-name="gr6" draw:text-style-name="P7" draw:layer="layout" svg:width="1.073cm" svg:height="0.39cm" svg:x="7.066cm" svg:y="12.47cm">
          <draw:text-box>
            <text:p text:style-name="P2"><text:span text:style-name="T12">toward </text:span></text:p>
          </draw:text-box>
        </draw:frame>
        <draw:frame draw:style-name="gr6" draw:text-style-name="P7" draw:layer="layout" svg:width="0.523cm" svg:height="0.39cm" svg:x="8.393cm" svg:y="12.47cm">
          <draw:text-box>
            <text:p text:style-name="P2"><text:span text:style-name="T12">the </text:span></text:p>
          </draw:text-box>
        </draw:frame>
        <draw:frame draw:style-name="gr6" draw:text-style-name="P7" draw:layer="layout" svg:width="1.094cm" svg:height="0.39cm" svg:x="9.165cm" svg:y="12.47cm">
          <draw:text-box>
            <text:p text:style-name="P2"><text:span text:style-name="T12">funeral </text:span></text:p>
          </draw:text-box>
        </draw:frame>
        <draw:frame draw:style-name="gr6" draw:text-style-name="P7" draw:layer="layout" svg:width="4.146cm" svg:height="0.39cm" svg:x="3.563cm" svg:y="12.876cm">
          <draw:text-box>
            <text:p text:style-name="P2"><text:span text:style-name="T12">expenses (subject to change) </text:span></text:p>
          </draw:text-box>
        </draw:frame>
        <draw:frame draw:style-name="gr6" draw:text-style-name="P7" draw:layer="layout" svg:width="0.352cm" svg:height="0.39cm" svg:x="2.928cm" svg:y="13.282cm">
          <draw:text-box>
            <text:p text:style-name="P2"><text:span text:style-name="T12">e. </text:span></text:p>
          </draw:text-box>
        </draw:frame>
        <draw:frame draw:style-name="gr6" draw:text-style-name="P7" draw:layer="layout" svg:width="0.802cm" svg:height="0.39cm" svg:x="3.563cm" svg:y="13.282cm">
          <draw:text-box>
            <text:p text:style-name="P2"><text:span text:style-name="T12">$300 </text:span></text:p>
          </draw:text-box>
        </draw:frame>
        <draw:frame draw:style-name="gr6" draw:text-style-name="P7" draw:layer="layout" svg:width="2.212cm" svg:height="0.39cm" svg:x="4.537cm" svg:y="13.282cm">
          <draw:text-box>
            <text:p text:style-name="P2"><text:span text:style-name="T12">reimbursement </text:span></text:p>
          </draw:text-box>
        </draw:frame>
        <draw:frame draw:style-name="gr6" draw:text-style-name="P7" draw:layer="layout" svg:width="1.073cm" svg:height="0.39cm" svg:x="6.914cm" svg:y="13.282cm">
          <draw:text-box>
            <text:p text:style-name="P2"><text:span text:style-name="T12">toward </text:span></text:p>
          </draw:text-box>
        </draw:frame>
        <draw:frame draw:style-name="gr6" draw:text-style-name="P7" draw:layer="layout" svg:width="0.523cm" svg:height="0.39cm" svg:x="8.167cm" svg:y="13.282cm">
          <draw:text-box>
            <text:p text:style-name="P2"><text:span text:style-name="T12">the </text:span></text:p>
          </draw:text-box>
        </draw:frame>
        <draw:frame draw:style-name="gr6" draw:text-style-name="P7" draw:layer="layout" svg:width="1.386cm" svg:height="0.39cm" svg:x="8.865cm" svg:y="13.282cm">
          <draw:text-box>
            <text:p text:style-name="P2"><text:span text:style-name="T12">cemetery </text:span></text:p>
          </draw:text-box>
        </draw:frame>
        <draw:frame draw:style-name="gr6" draw:text-style-name="P7" draw:layer="layout" svg:width="4.146cm" svg:height="0.39cm" svg:x="3.563cm" svg:y="13.687cm">
          <draw:text-box>
            <text:p text:style-name="P2"><text:span text:style-name="T12">expenses (subject to change) </text:span></text:p>
          </draw:text-box>
        </draw:frame>
        <draw:frame draw:style-name="gr6" draw:text-style-name="P7" draw:layer="layout" svg:width="7.495cm" svg:height="0.39cm" svg:x="11.43cm" svg:y="4.289cm">
          <draw:text-box>
            <text:p text:style-name="P2"><text:span text:style-name="T12">3. Veterans who die in a non-VA facility with burial </text:span></text:p>
          </draw:text-box>
        </draw:frame>
        <draw:frame draw:style-name="gr6" draw:text-style-name="P7" draw:layer="layout" svg:width="4.498cm" svg:height="0.39cm" svg:x="11.818cm" svg:y="4.709cm">
          <draw:text-box>
            <text:p text:style-name="P2"><text:span text:style-name="T12">in a VA cemetery may receive: </text:span></text:p>
          </draw:text-box>
        </draw:frame>
        <draw:frame draw:style-name="gr6" draw:text-style-name="P7" draw:layer="layout" svg:width="0.352cm" svg:height="0.39cm" svg:x="11.818cm" svg:y="5.115cm">
          <draw:text-box>
            <text:p text:style-name="P2"><text:span text:style-name="T12">a. </text:span></text:p>
          </draw:text-box>
        </draw:frame>
        <draw:frame draw:style-name="gr6" draw:text-style-name="P7" draw:layer="layout" svg:width="6.754cm" svg:height="0.39cm" svg:x="12.453cm" svg:y="5.115cm">
          <draw:text-box>
            <text:p text:style-name="P2"><text:span text:style-name="T12">Same <text:s/>as <text:s/>#1 <text:s/>above <text:s/>except <text:s/>the <text:s/>transportation </text:span></text:p>
          </draw:text-box>
        </draw:frame>
        <draw:frame draw:style-name="gr6" draw:text-style-name="P7" draw:layer="layout" svg:width="1.17cm" svg:height="0.39cm" svg:x="12.453cm" svg:y="5.521cm">
          <draw:text-box>
            <text:p text:style-name="P2"><text:span text:style-name="T12">charges </text:span></text:p>
          </draw:text-box>
        </draw:frame>
        <draw:frame draw:style-name="gr6" draw:text-style-name="P7" draw:layer="layout" svg:width="0.603cm" svg:height="0.39cm" svg:x="13.825cm" svg:y="5.521cm">
          <draw:text-box>
            <text:p text:style-name="P2"><text:span text:style-name="T12">and </text:span></text:p>
          </draw:text-box>
        </draw:frame>
        <draw:frame draw:style-name="gr6" draw:text-style-name="P7" draw:layer="layout" svg:width="0.523cm" svg:height="0.39cm" svg:x="14.626cm" svg:y="5.521cm">
          <draw:text-box>
            <text:p text:style-name="P2"><text:span text:style-name="T12">the </text:span></text:p>
          </draw:text-box>
        </draw:frame>
        <draw:frame draw:style-name="gr6" draw:text-style-name="P7" draw:layer="layout" svg:width="0.802cm" svg:height="0.39cm" svg:x="15.349cm" svg:y="5.521cm">
          <draw:text-box>
            <text:p text:style-name="P2"><text:span text:style-name="T12">$300 </text:span></text:p>
          </draw:text-box>
        </draw:frame>
        <draw:frame draw:style-name="gr6" draw:text-style-name="P7" draw:layer="layout" svg:width="1.522cm" svg:height="0.39cm" svg:x="16.348cm" svg:y="5.521cm">
          <draw:text-box>
            <text:p text:style-name="P2"><text:span text:style-name="T12">allowance </text:span></text:p>
          </draw:text-box>
        </draw:frame>
        <draw:frame draw:style-name="gr6" draw:text-style-name="P7" draw:layer="layout" svg:width="1.073cm" svg:height="0.39cm" svg:x="18.073cm" svg:y="5.521cm">
          <draw:text-box>
            <text:p text:style-name="P2"><text:span text:style-name="T12">toward </text:span></text:p>
          </draw:text-box>
        </draw:frame>
        <draw:frame draw:style-name="gr6" draw:text-style-name="P7" draw:layer="layout" svg:width="4.345cm" svg:height="0.39cm" svg:x="12.453cm" svg:y="5.926cm">
          <draw:text-box>
            <text:p text:style-name="P2"><text:span text:style-name="T12">funeral expenses are excluded </text:span></text:p>
          </draw:text-box>
        </draw:frame>
        <draw:frame draw:style-name="gr6" draw:text-style-name="P7" draw:layer="layout" svg:width="0.352cm" svg:height="0.39cm" svg:x="11.43cm" svg:y="6.353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7.495cm" svg:height="0.39cm" svg:x="11.43cm" svg:y="6.773cm">
          <draw:text-box>
            <text:p text:style-name="P2"><text:span text:style-name="T12">4. Veterans who die in a non-VA facility with burial </text:span></text:p>
          </draw:text-box>
        </draw:frame>
        <draw:frame draw:style-name="gr6" draw:text-style-name="P7" draw:layer="layout" svg:width="4.972cm" svg:height="0.39cm" svg:x="11.818cm" svg:y="7.196cm">
          <draw:text-box>
            <text:p text:style-name="P2"><text:span text:style-name="T12">in a private cemetery may receive: </text:span></text:p>
          </draw:text-box>
        </draw:frame>
        <draw:frame draw:style-name="gr6" draw:text-style-name="P7" draw:layer="layout" svg:width="0.352cm" svg:height="0.39cm" svg:x="11.818cm" svg:y="7.602cm">
          <draw:text-box>
            <text:p text:style-name="P2"><text:span text:style-name="T12">a. </text:span></text:p>
          </draw:text-box>
        </draw:frame>
        <draw:frame draw:style-name="gr6" draw:text-style-name="P7" draw:layer="layout" svg:width="4.693cm" svg:height="0.39cm" svg:x="12.453cm" svg:y="7.602cm">
          <draw:text-box>
            <text:p text:style-name="P2"><text:span text:style-name="T12">Government headstone (marker) </text:span></text:p>
          </draw:text-box>
        </draw:frame>
        <draw:frame draw:style-name="gr6" draw:text-style-name="P7" draw:layer="layout" svg:width="0.358cm" svg:height="0.39cm" svg:x="11.818cm" svg:y="8.008cm">
          <draw:text-box>
            <text:p text:style-name="P2"><text:span text:style-name="T12">b. </text:span></text:p>
          </draw:text-box>
        </draw:frame>
        <draw:frame draw:style-name="gr6" draw:text-style-name="P7" draw:layer="layout" svg:width="2.618cm" svg:height="0.39cm" svg:x="12.453cm" svg:y="8.008cm">
          <draw:text-box>
            <text:p text:style-name="P2"><text:span text:style-name="T12">United States flag </text:span></text:p>
          </draw:text-box>
        </draw:frame>
        <draw:frame draw:style-name="gr6" draw:text-style-name="P7" draw:layer="layout" svg:width="0.352cm" svg:height="0.39cm" svg:x="11.43cm" svg:y="8.435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.289cm" svg:height="0.39cm" svg:x="11.43cm" svg:y="8.858cm">
          <draw:text-box>
            <text:p text:style-name="P2"><text:span text:style-name="T12">5. When </text:span></text:p>
          </draw:text-box>
        </draw:frame>
        <draw:frame draw:style-name="gr6" draw:text-style-name="P7" draw:layer="layout" svg:width="0.523cm" svg:height="0.39cm" svg:x="12.926cm" svg:y="8.858cm">
          <draw:text-box>
            <text:p text:style-name="P2"><text:span text:style-name="T12">the </text:span></text:p>
          </draw:text-box>
        </draw:frame>
        <draw:frame draw:style-name="gr6" draw:text-style-name="P7" draw:layer="layout" svg:width="1.132cm" svg:height="0.39cm" svg:x="13.621cm" svg:y="8.858cm">
          <draw:text-box>
            <text:p text:style-name="P2"><text:span text:style-name="T12">veteran </text:span></text:p>
          </draw:text-box>
        </draw:frame>
        <draw:frame draw:style-name="gr6" draw:text-style-name="P7" draw:layer="layout" svg:width="0.352cm" svg:height="0.39cm" svg:x="14.923cm" svg:y="8.858cm">
          <draw:text-box>
            <text:p text:style-name="P2"><text:span text:style-name="T12">is </text:span></text:p>
          </draw:text-box>
        </draw:frame>
        <draw:frame draw:style-name="gr6" draw:text-style-name="P7" draw:layer="layout" svg:width="1.369cm" svg:height="0.39cm" svg:x="15.423cm" svg:y="8.858cm">
          <draw:text-box>
            <text:p text:style-name="P2"><text:span text:style-name="T12">currently </text:span></text:p>
          </draw:text-box>
        </draw:frame>
        <draw:frame draw:style-name="gr6" draw:text-style-name="P7" draw:layer="layout" svg:width="1.407cm" svg:height="0.39cm" svg:x="16.962cm" svg:y="8.858cm">
          <draw:text-box>
            <text:p text:style-name="P2"><text:span text:style-name="T12">receiving </text:span></text:p>
          </draw:text-box>
        </draw:frame>
        <draw:frame draw:style-name="gr6" draw:text-style-name="P7" draw:layer="layout" svg:width="0.599cm" svg:height="0.39cm" svg:x="18.542cm" svg:y="8.858cm">
          <draw:text-box>
            <text:p text:style-name="P2"><text:span text:style-name="T12">VA </text:span></text:p>
          </draw:text-box>
        </draw:frame>
        <draw:frame draw:style-name="gr6" draw:text-style-name="P7" draw:layer="layout" svg:width="3.82cm" svg:height="0.39cm" svg:x="11.818cm" svg:y="9.281cm">
          <draw:text-box>
            <text:p text:style-name="P2"><text:span text:style-name="T12">disability, he may receive: </text:span></text:p>
          </draw:text-box>
        </draw:frame>
        <draw:frame draw:style-name="gr6" draw:text-style-name="P7" draw:layer="layout" svg:width="0.352cm" svg:height="0.39cm" svg:x="11.818cm" svg:y="9.683cm">
          <draw:text-box>
            <text:p text:style-name="P2"><text:span text:style-name="T12">a. </text:span></text:p>
          </draw:text-box>
        </draw:frame>
        <draw:frame draw:style-name="gr6" draw:text-style-name="P7" draw:layer="layout" svg:width="0.802cm" svg:height="0.39cm" svg:x="12.453cm" svg:y="9.683cm">
          <draw:text-box>
            <text:p text:style-name="P2"><text:span text:style-name="T12">$300 </text:span></text:p>
          </draw:text-box>
        </draw:frame>
        <draw:frame draw:style-name="gr6" draw:text-style-name="P7" draw:layer="layout" svg:width="2.212cm" svg:height="0.39cm" svg:x="13.501cm" svg:y="9.683cm">
          <draw:text-box>
            <text:p text:style-name="P2"><text:span text:style-name="T12">reimbursement </text:span></text:p>
          </draw:text-box>
        </draw:frame>
        <draw:frame draw:style-name="gr6" draw:text-style-name="P7" draw:layer="layout" svg:width="1.073cm" svg:height="0.39cm" svg:x="15.956cm" svg:y="9.683cm">
          <draw:text-box>
            <text:p text:style-name="P2"><text:span text:style-name="T12">toward </text:span></text:p>
          </draw:text-box>
        </draw:frame>
        <draw:frame draw:style-name="gr6" draw:text-style-name="P7" draw:layer="layout" svg:width="0.523cm" svg:height="0.39cm" svg:x="17.283cm" svg:y="9.683cm">
          <draw:text-box>
            <text:p text:style-name="P2"><text:span text:style-name="T12">the </text:span></text:p>
          </draw:text-box>
        </draw:frame>
        <draw:frame draw:style-name="gr6" draw:text-style-name="P7" draw:layer="layout" svg:width="1.094cm" svg:height="0.39cm" svg:x="18.055cm" svg:y="9.683cm">
          <draw:text-box>
            <text:p text:style-name="P2"><text:span text:style-name="T12">funeral </text:span></text:p>
          </draw:text-box>
        </draw:frame>
        <draw:frame draw:style-name="gr6" draw:text-style-name="P7" draw:layer="layout" svg:width="1.365cm" svg:height="0.39cm" svg:x="12.453cm" svg:y="10.089cm">
          <draw:text-box>
            <text:p text:style-name="P2"><text:span text:style-name="T12">expenses </text:span></text:p>
          </draw:text-box>
        </draw:frame>
        <draw:frame draw:style-name="gr6" draw:text-style-name="P7" draw:layer="layout" svg:width="0.358cm" svg:height="0.39cm" svg:x="11.818cm" svg:y="10.495cm">
          <draw:text-box>
            <text:p text:style-name="P2"><text:span text:style-name="T12">b. </text:span></text:p>
          </draw:text-box>
        </draw:frame>
        <draw:frame draw:style-name="gr6" draw:text-style-name="P7" draw:layer="layout" svg:width="0.802cm" svg:height="0.39cm" svg:x="12.453cm" svg:y="10.495cm">
          <draw:text-box>
            <text:p text:style-name="P2"><text:span text:style-name="T12">$300 </text:span></text:p>
          </draw:text-box>
        </draw:frame>
        <draw:frame draw:style-name="gr6" draw:text-style-name="P7" draw:layer="layout" svg:width="2.212cm" svg:height="0.39cm" svg:x="13.427cm" svg:y="10.495cm">
          <draw:text-box>
            <text:p text:style-name="P2"><text:span text:style-name="T12">reimbursement </text:span></text:p>
          </draw:text-box>
        </draw:frame>
        <draw:frame draw:style-name="gr6" draw:text-style-name="P7" draw:layer="layout" svg:width="1.073cm" svg:height="0.39cm" svg:x="15.808cm" svg:y="10.495cm">
          <draw:text-box>
            <text:p text:style-name="P2"><text:span text:style-name="T12">toward </text:span></text:p>
          </draw:text-box>
        </draw:frame>
        <draw:frame draw:style-name="gr6" draw:text-style-name="P7" draw:layer="layout" svg:width="0.523cm" svg:height="0.39cm" svg:x="17.06cm" svg:y="10.495cm">
          <draw:text-box>
            <text:p text:style-name="P2"><text:span text:style-name="T12">the </text:span></text:p>
          </draw:text-box>
        </draw:frame>
        <draw:frame draw:style-name="gr6" draw:text-style-name="P7" draw:layer="layout" svg:width="1.386cm" svg:height="0.39cm" svg:x="17.759cm" svg:y="10.495cm">
          <draw:text-box>
            <text:p text:style-name="P2"><text:span text:style-name="T12">cemetery </text:span></text:p>
          </draw:text-box>
        </draw:frame>
        <draw:frame draw:style-name="gr6" draw:text-style-name="P7" draw:layer="layout" svg:width="1.365cm" svg:height="0.39cm" svg:x="12.453cm" svg:y="10.9cm">
          <draw:text-box>
            <text:p text:style-name="P2"><text:span text:style-name="T12">expenses </text:span></text:p>
          </draw:text-box>
        </draw:frame>
        <draw:frame draw:style-name="gr6" draw:text-style-name="P7" draw:layer="layout" svg:width="0.352cm" svg:height="0.39cm" svg:x="11.43cm" svg:y="11.327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7.55cm" svg:height="0.39cm" svg:x="11.43cm" svg:y="11.747cm">
          <draw:text-box>
            <text:p text:style-name="P2"><text:span text:style-name="T12">6. If the Veterans Administration determines that the </text:span></text:p>
          </draw:text-box>
        </draw:frame>
        <draw:frame draw:style-name="gr6" draw:text-style-name="P7" draw:layer="layout" svg:width="7.034cm" svg:height="0.39cm" svg:x="11.818cm" svg:y="12.17cm">
          <draw:text-box>
            <text:p text:style-name="P2"><text:span text:style-name="T12">cause of death was due to a service related injury </text:span></text:p>
          </draw:text-box>
        </draw:frame>
        <draw:frame draw:style-name="gr6" draw:text-style-name="P7" draw:layer="layout" svg:width="3.791cm" svg:height="0.39cm" svg:x="11.818cm" svg:y="12.597cm">
          <draw:text-box>
            <text:p text:style-name="P2"><text:span text:style-name="T12">or illness, he may receive: </text:span></text:p>
          </draw:text-box>
        </draw:frame>
        <draw:frame draw:style-name="gr6" draw:text-style-name="P7" draw:layer="layout" svg:width="0.352cm" svg:height="0.39cm" svg:x="11.818cm" svg:y="13cm">
          <draw:text-box>
            <text:p text:style-name="P2"><text:span text:style-name="T12">a. </text:span></text:p>
          </draw:text-box>
        </draw:frame>
        <draw:frame draw:style-name="gr6" draw:text-style-name="P7" draw:layer="layout" svg:width="4.201cm" svg:height="0.39cm" svg:x="12.453cm" svg:y="13cm">
          <draw:text-box>
            <text:p text:style-name="P2"><text:span text:style-name="T12">Reimbursement up to $2,000 </text:span></text:p>
          </draw:text-box>
        </draw:frame>
        <draw:frame draw:style-name="gr6" draw:text-style-name="P7" draw:layer="layout" svg:width="0.352cm" svg:height="0.39cm" svg:x="2.928cm" svg:y="14.093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352cm" svg:height="0.39cm" svg:x="2.54cm" svg:y="14.499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2.191cm" svg:height="0.39cm" svg:x="2.54cm" svg:y="14.915cm">
          <draw:text-box>
            <text:p text:style-name="P2"><text:span text:style-name="T10">How to Apply</text:span><text:span text:style-name="T12"> </text:span></text:p>
          </draw:text-box>
        </draw:frame>
        <draw:frame draw:style-name="gr6" draw:text-style-name="P7" draw:layer="layout" svg:width="16.186cm" svg:height="0.39cm" svg:x="2.54cm" svg:y="15.31cm">
          <draw:text-box>
            <text:p text:style-name="P2"><text:span text:style-name="T12">You can apply by filling out VA Form 21-530, Application for Burial Allowance. <text:s/>You should attach proof of the </text:span></text:p>
          </draw:text-box>
        </draw:frame>
        <draw:frame draw:style-name="gr6" draw:text-style-name="P7" draw:layer="layout" svg:width="15.547cm" svg:height="0.39cm" svg:x="2.54cm" svg:y="15.716cm">
          <draw:text-box>
            <text:p text:style-name="P2"><text:span text:style-name="T12">veteran’s military service (DD 214), the death certificate and copies of funeral and burial bills you have paid. </text:span></text:p>
          </draw:text-box>
        </draw:frame>
        <draw:frame draw:style-name="gr6" draw:text-style-name="P7" draw:layer="layout" svg:width="0.352cm" svg:height="0.39cm" svg:x="2.54cm" svg:y="16.122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.285cm" svg:height="0.39cm" svg:x="2.54cm" svg:y="16.534cm">
          <draw:text-box>
            <text:p text:style-name="P2"><text:span text:style-name="T10">Further </text:span></text:p>
          </draw:text-box>
        </draw:frame>
        <draw:frame draw:style-name="gr6" draw:text-style-name="P7" draw:layer="layout" svg:width="1.894cm" svg:height="0.39cm" svg:x="4.015cm" svg:y="16.534cm">
          <draw:text-box>
            <text:p text:style-name="P2"><text:span text:style-name="T10">information</text:span><text:span text:style-name="T12"> </text:span></text:p>
          </draw:text-box>
        </draw:frame>
        <draw:frame draw:style-name="gr6" draw:text-style-name="P7" draw:layer="layout" svg:width="0.387cm" svg:height="0.39cm" svg:x="6.092cm" svg:y="16.527cm">
          <draw:text-box>
            <text:p text:style-name="P2"><text:span text:style-name="T12">of </text:span></text:p>
          </draw:text-box>
        </draw:frame>
        <draw:frame draw:style-name="gr6" draw:text-style-name="P7" draw:layer="layout" svg:width="0.442cm" svg:height="0.39cm" svg:x="6.66cm" svg:y="16.527cm">
          <draw:text-box>
            <text:p text:style-name="P2"><text:span text:style-name="T12">all </text:span></text:p>
          </draw:text-box>
        </draw:frame>
        <draw:frame draw:style-name="gr6" draw:text-style-name="P7" draw:layer="layout" svg:width="1.209cm" svg:height="0.39cm" svg:x="7.288cm" svg:y="16.527cm">
          <draw:text-box>
            <text:p text:style-name="P2"><text:span text:style-name="T12">benefits </text:span></text:p>
          </draw:text-box>
        </draw:frame>
        <draw:frame draw:style-name="gr6" draw:text-style-name="P7" draw:layer="layout" svg:width="0.603cm" svg:height="0.39cm" svg:x="8.682cm" svg:y="16.527cm">
          <draw:text-box>
            <text:p text:style-name="P2"><text:span text:style-name="T12">and </text:span></text:p>
          </draw:text-box>
        </draw:frame>
        <draw:frame draw:style-name="gr6" draw:text-style-name="P7" draw:layer="layout" svg:width="1.463cm" svg:height="0.39cm" svg:x="9.469cm" svg:y="16.527cm">
          <draw:text-box>
            <text:p text:style-name="P2"><text:span text:style-name="T12">eligibility </text:span></text:p>
          </draw:text-box>
        </draw:frame>
        <draw:frame draw:style-name="gr6" draw:text-style-name="P7" draw:layer="layout" svg:width="1.937cm" svg:height="0.39cm" svg:x="11.12cm" svg:y="16.527cm">
          <draw:text-box>
            <text:p text:style-name="P2"><text:span text:style-name="T12">requirements </text:span></text:p>
          </draw:text-box>
        </draw:frame>
        <draw:frame draw:style-name="gr6" draw:text-style-name="P7" draw:layer="layout" svg:width="0.582cm" svg:height="0.39cm" svg:x="13.233cm" svg:y="16.527cm">
          <draw:text-box>
            <text:p text:style-name="P2"><text:span text:style-name="T12">can </text:span></text:p>
          </draw:text-box>
        </draw:frame>
        <draw:frame draw:style-name="gr6" draw:text-style-name="P7" draw:layer="layout" svg:width="0.425cm" svg:height="0.39cm" svg:x="14.002cm" svg:y="16.527cm">
          <draw:text-box>
            <text:p text:style-name="P2"><text:span text:style-name="T12">be </text:span></text:p>
          </draw:text-box>
        </draw:frame>
        <draw:frame draw:style-name="gr6" draw:text-style-name="P7" draw:layer="layout" svg:width="1.31cm" svg:height="0.39cm" svg:x="14.609cm" svg:y="16.527cm">
          <draw:text-box>
            <text:p text:style-name="P2"><text:span text:style-name="T12">obtained </text:span></text:p>
          </draw:text-box>
        </draw:frame>
        <draw:frame draw:style-name="gr6" draw:text-style-name="P7" draw:layer="layout" svg:width="0.447cm" svg:height="0.39cm" svg:x="16.101cm" svg:y="16.527cm">
          <draw:text-box>
            <text:p text:style-name="P2"><text:span text:style-name="T12">on </text:span></text:p>
          </draw:text-box>
        </draw:frame>
        <draw:frame draw:style-name="gr6" draw:text-style-name="P7" draw:layer="layout" svg:width="0.523cm" svg:height="0.39cm" svg:x="16.732cm" svg:y="16.527cm">
          <draw:text-box>
            <text:p text:style-name="P2"><text:span text:style-name="T12">the </text:span></text:p>
          </draw:text-box>
        </draw:frame>
        <draw:frame draw:style-name="gr6" draw:text-style-name="P7" draw:layer="layout" svg:width="1.17cm" svg:height="0.39cm" svg:x="17.441cm" svg:y="16.527cm">
          <draw:text-box>
            <text:p text:style-name="P2"><text:span text:style-name="T12">internet </text:span></text:p>
          </draw:text-box>
        </draw:frame>
        <draw:polygon draw:style-name="gr8" draw:text-style-name="P9" draw:layer="layout" svg:width="2.48cm" svg:height="0.017cm" svg:x="2.54cm" svg:y="17.286cm" svg:viewBox="0 0 2481 18" draw:points="0,18 2481,18 2481,0 0,0">
          <text:p/>
        </draw:polygon>
        <draw:frame draw:style-name="gr6" draw:text-style-name="P7" draw:layer="layout" svg:width="0.352cm" svg:height="0.39cm" svg:x="18.796cm" svg:y="16.527cm">
          <draw:text-box>
            <text:p text:style-name="P2"><text:span text:style-name="T12">at </text:span></text:p>
          </draw:text-box>
        </draw:frame>
        <draw:frame draw:style-name="gr6" draw:text-style-name="P7" draw:layer="layout" svg:width="16.415cm" svg:height="0.39cm" svg:x="2.54cm" svg:y="16.933cm">
          <draw:text-box>
            <text:p text:style-name="P2"><text:span text:style-name="T12">www.cem.va.gov, through your nearest Veterans Affairs office, your county Veterans Service Officer or your local </text:span></text:p>
          </draw:text-box>
        </draw:frame>
        <draw:frame draw:style-name="gr6" draw:text-style-name="P7" draw:layer="layout" svg:width="2.373cm" svg:height="0.39cm" svg:x="2.54cm" svg:y="17.339cm">
          <draw:text-box>
            <text:p text:style-name="P2"><text:span text:style-name="T12">funeral director. </text:span></text:p>
          </draw:text-box>
        </draw:frame>
        <draw:frame draw:style-name="gr6" draw:text-style-name="P7" draw:layer="layout" svg:width="0.352cm" svg:height="0.39cm" svg:x="2.54cm" svg:y="17.744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352cm" svg:height="0.39cm" svg:x="2.54cm" svg:y="18.15cm">
          <draw:text-box>
            <text:p text:style-name="P2"><text:span text:style-name="T12"><text:s/></text:span></text:p>
          </draw:text-box>
        </draw:frame>
        <draw:frame draw:style-name="gr5" draw:text-style-name="P6" draw:layer="layout" svg:width="7.283cm" svg:height="0.471cm" svg:x="7.207cm" svg:y="18.578cm">
          <draw:text-box>
            <text:p text:style-name="P2"><text:span text:style-name="T11">SOCIAL SECURITY INFORMATION </text:span></text:p>
          </draw:text-box>
        </draw:frame>
        <draw:frame draw:style-name="gr6" draw:text-style-name="P7" draw:layer="layout" svg:width="0.352cm" svg:height="0.39cm" svg:x="2.54cm" svg:y="19.043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6.529cm" svg:height="0.39cm" svg:x="2.54cm" svg:y="19.448cm">
          <draw:text-box>
            <text:p text:style-name="P2"><text:span text:style-name="T12">To facilitate receiving Social Security Benefits as next of kin to the deceased, you will need the following when you </text:span></text:p>
          </draw:text-box>
        </draw:frame>
        <draw:frame draw:style-name="gr6" draw:text-style-name="P7" draw:layer="layout" svg:width="5.167cm" svg:height="0.39cm" svg:x="2.54cm" svg:y="19.854cm">
          <draw:text-box>
            <text:p text:style-name="P2"><text:span text:style-name="T12">contact your Social Security Office. </text:span></text:p>
          </draw:text-box>
        </draw:frame>
        <draw:frame draw:style-name="gr6" draw:text-style-name="P7" draw:layer="layout" svg:width="0.352cm" svg:height="0.39cm" svg:x="2.54cm" svg:y="20.26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358cm" svg:height="0.39cm" svg:x="2.54cm" svg:y="20.665cm">
          <draw:text-box>
            <text:p text:style-name="P2"><text:span text:style-name="T12">1. </text:span></text:p>
          </draw:text-box>
        </draw:frame>
        <draw:frame draw:style-name="gr6" draw:text-style-name="P7" draw:layer="layout" svg:width="2.885cm" svg:height="0.39cm" svg:x="3.175cm" svg:y="20.665cm">
          <draw:text-box>
            <text:p text:style-name="P2"><text:span text:style-name="T12">Marriage certificate </text:span></text:p>
          </draw:text-box>
        </draw:frame>
        <draw:frame draw:style-name="gr6" draw:text-style-name="P7" draw:layer="layout" svg:width="0.358cm" svg:height="0.39cm" svg:x="2.54cm" svg:y="21.071cm">
          <draw:text-box>
            <text:p text:style-name="P2"><text:span text:style-name="T12">2. </text:span></text:p>
          </draw:text-box>
        </draw:frame>
        <draw:frame draw:style-name="gr6" draw:text-style-name="P7" draw:layer="layout" svg:width="3.973cm" svg:height="0.39cm" svg:x="3.175cm" svg:y="21.071cm">
          <draw:text-box>
            <text:p text:style-name="P2"><text:span text:style-name="T12">Children’s birth certificates </text:span></text:p>
          </draw:text-box>
        </draw:frame>
        <draw:frame draw:style-name="gr6" draw:text-style-name="P7" draw:layer="layout" svg:width="0.358cm" svg:height="0.39cm" svg:x="2.54cm" svg:y="21.477cm">
          <draw:text-box>
            <text:p text:style-name="P2"><text:span text:style-name="T12">3. </text:span></text:p>
          </draw:text-box>
        </draw:frame>
        <draw:frame draw:style-name="gr6" draw:text-style-name="P7" draw:layer="layout" svg:width="7.055cm" svg:height="0.39cm" svg:x="3.175cm" svg:y="21.477cm">
          <draw:text-box>
            <text:p text:style-name="P2"><text:span text:style-name="T12">Proof of widow’s or widower’s age if 60 or over. </text:span></text:p>
          </draw:text-box>
        </draw:frame>
        <draw:frame draw:style-name="gr6" draw:text-style-name="P7" draw:layer="layout" svg:width="0.358cm" svg:height="0.39cm" svg:x="2.54cm" svg:y="21.882cm">
          <draw:text-box>
            <text:p text:style-name="P2"><text:span text:style-name="T12">4. </text:span></text:p>
          </draw:text-box>
        </draw:frame>
        <draw:frame draw:style-name="gr6" draw:text-style-name="P7" draw:layer="layout" svg:width="5.179cm" svg:height="0.39cm" svg:x="3.175cm" svg:y="21.882cm">
          <draw:text-box>
            <text:p text:style-name="P2"><text:span text:style-name="T12">Deceased’s Social Security Number </text:span></text:p>
          </draw:text-box>
        </draw:frame>
        <draw:frame draw:style-name="gr6" draw:text-style-name="P7" draw:layer="layout" svg:width="0.358cm" svg:height="0.39cm" svg:x="11.43cm" svg:y="20.665cm">
          <draw:text-box>
            <text:p text:style-name="P2"><text:span text:style-name="T12">5. </text:span></text:p>
          </draw:text-box>
        </draw:frame>
        <draw:frame draw:style-name="gr6" draw:text-style-name="P7" draw:layer="layout" svg:width="7.351cm" svg:height="0.39cm" svg:x="12.065cm" svg:y="20.665cm">
          <draw:text-box>
            <text:p text:style-name="P2"><text:span text:style-name="T12">Total <text:s/>wages <text:s/>paid <text:s/>on <text:s/>IRS W2 <text:s/>form <text:s/>or <text:s/>Schedule </text:span></text:p>
          </draw:text-box>
        </draw:frame>
        <draw:frame draw:style-name="gr6" draw:text-style-name="P7" draw:layer="layout" svg:width="4.346cm" svg:height="0.39cm" svg:x="12.065cm" svg:y="21.071cm">
          <draw:text-box>
            <text:p text:style-name="P2"><text:span text:style-name="T12">“</text:span><text:span text:style-name="T12">SE” for preceding two years. </text:span></text:p>
          </draw:text-box>
        </draw:frame>
        <draw:frame draw:style-name="gr6" draw:text-style-name="P7" draw:layer="layout" svg:width="0.358cm" svg:height="0.39cm" svg:x="11.43cm" svg:y="21.477cm">
          <draw:text-box>
            <text:p text:style-name="P2"><text:span text:style-name="T12">6. </text:span></text:p>
          </draw:text-box>
        </draw:frame>
        <draw:frame draw:style-name="gr6" draw:text-style-name="P7" draw:layer="layout" svg:width="6.987cm" svg:height="0.39cm" svg:x="12.065cm" svg:y="21.477cm">
          <draw:text-box>
            <text:p text:style-name="P2"><text:span text:style-name="T12">Proof <text:s/>of <text:s/>death <text:s/>(done <text:s/>for <text:s/>you <text:s/>by <text:s/>the <text:s/>Funeral </text:span></text:p>
          </draw:text-box>
        </draw:frame>
        <draw:frame draw:style-name="gr6" draw:text-style-name="P7" draw:layer="layout" svg:width="6.471cm" svg:height="0.39cm" svg:x="12.065cm" svg:y="21.882cm">
          <draw:text-box>
            <text:p text:style-name="P2"><text:span text:style-name="T12">Director—a death certificate is not required). </text:span></text:p>
          </draw:text-box>
        </draw:frame>
        <draw:frame draw:style-name="gr6" draw:text-style-name="P7" draw:layer="layout" svg:width="0.352cm" svg:height="0.39cm" svg:x="2.54cm" svg:y="22.288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6.063cm" svg:height="0.39cm" svg:x="2.54cm" svg:y="22.694cm">
          <draw:text-box>
            <text:p text:style-name="P2"><text:span text:style-name="T12">Social Security pays a lump sum death benefit of $255 to a <text:s/>surviving spouse. If there is no surviving spouse, the </text:span></text:p>
          </draw:text-box>
        </draw:frame>
        <draw:frame draw:style-name="gr6" draw:text-style-name="P7" draw:layer="layout" svg:width="16.093cm" svg:height="0.39cm" svg:x="2.54cm" svg:y="23.1cm">
          <draw:text-box>
            <text:p text:style-name="P2"><text:span text:style-name="T12">benefit is not paid unless there are eligible MINOR children. It usually requires three months for a widow to start </text:span></text:p>
          </draw:text-box>
        </draw:frame>
        <draw:frame draw:style-name="gr6" draw:text-style-name="P7" draw:layer="layout" svg:width="1.429cm" svg:height="0.39cm" svg:x="2.54cm" svg:y="23.505cm">
          <draw:text-box>
            <text:p text:style-name="P2"><text:span text:style-name="T12">obtaining </text:span></text:p>
          </draw:text-box>
        </draw:frame>
        <draw:frame draw:style-name="gr6" draw:text-style-name="P7" draw:layer="layout" svg:width="0.971cm" svg:height="0.39cm" svg:x="4.293cm" svg:y="23.505cm">
          <draw:text-box>
            <text:p text:style-name="P2"><text:span text:style-name="T12">Social </text:span></text:p>
          </draw:text-box>
        </draw:frame>
        <draw:frame draw:style-name="gr6" draw:text-style-name="P7" draw:layer="layout" svg:width="1.268cm" svg:height="0.39cm" svg:x="5.599cm" svg:y="23.505cm">
          <draw:text-box>
            <text:p text:style-name="P2"><text:span text:style-name="T12">Security </text:span></text:p>
          </draw:text-box>
        </draw:frame>
        <draw:frame draw:style-name="gr6" draw:text-style-name="P7" draw:layer="layout" svg:width="1.352cm" svg:height="0.39cm" svg:x="7.193cm" svg:y="23.505cm">
          <draw:text-box>
            <text:p text:style-name="P2"><text:span text:style-name="T12">Benefits. </text:span></text:p>
          </draw:text-box>
        </draw:frame>
        <draw:frame draw:style-name="gr6" draw:text-style-name="P7" draw:layer="layout" svg:width="0.352cm" svg:height="0.39cm" svg:x="8.876cm" svg:y="23.505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1.602cm" svg:height="0.39cm" svg:x="9.299cm" svg:y="23.505cm">
          <draw:text-box>
            <text:p text:style-name="P2"><text:span text:style-name="T12">Additional </text:span></text:p>
          </draw:text-box>
        </draw:frame>
        <draw:frame draw:style-name="gr6" draw:text-style-name="P7" draw:layer="layout" svg:width="1.763cm" svg:height="0.39cm" svg:x="11.229cm" svg:y="23.505cm">
          <draw:text-box>
            <text:p text:style-name="P2"><text:span text:style-name="T12">information </text:span></text:p>
          </draw:text-box>
        </draw:frame>
        <draw:frame draw:style-name="gr6" draw:text-style-name="P7" draw:layer="layout" svg:width="0.352cm" svg:height="0.39cm" svg:x="13.314cm" svg:y="23.505cm">
          <draw:text-box>
            <text:p text:style-name="P2"><text:span text:style-name="T12">is </text:span></text:p>
          </draw:text-box>
        </draw:frame>
        <draw:frame draw:style-name="gr6" draw:text-style-name="P7" draw:layer="layout" svg:width="1.365cm" svg:height="0.39cm" svg:x="13.97cm" svg:y="23.505cm">
          <draw:text-box>
            <text:p text:style-name="P2"><text:span text:style-name="T12">available </text:span></text:p>
          </draw:text-box>
        </draw:frame>
        <draw:frame draw:style-name="gr6" draw:text-style-name="P7" draw:layer="layout" svg:width="0.447cm" svg:height="0.39cm" svg:x="15.667cm" svg:y="23.505cm">
          <draw:text-box>
            <text:p text:style-name="P2"><text:span text:style-name="T12">on </text:span></text:p>
          </draw:text-box>
        </draw:frame>
        <draw:frame draw:style-name="gr6" draw:text-style-name="P7" draw:layer="layout" svg:width="0.523cm" svg:height="0.39cm" svg:x="16.443cm" svg:y="23.505cm">
          <draw:text-box>
            <text:p text:style-name="P2"><text:span text:style-name="T12">the </text:span></text:p>
          </draw:text-box>
        </draw:frame>
        <draw:frame draw:style-name="gr6" draw:text-style-name="P7" draw:layer="layout" svg:width="1.17cm" svg:height="0.39cm" svg:x="17.297cm" svg:y="23.505cm">
          <draw:text-box>
            <text:p text:style-name="P2"><text:span text:style-name="T12">internet </text:span></text:p>
          </draw:text-box>
        </draw:frame>
        <draw:polygon draw:style-name="gr8" draw:text-style-name="P9" draw:layer="layout" svg:width="5.277cm" svg:height="0.017cm" svg:x="2.54cm" svg:y="24.264cm" svg:viewBox="0 0 5278 18" draw:points="0,18 5278,18 5278,0 0,0">
          <text:p/>
        </draw:polygon>
        <draw:frame draw:style-name="gr6" draw:text-style-name="P7" draw:layer="layout" svg:width="0.352cm" svg:height="0.39cm" svg:x="18.796cm" svg:y="23.505cm">
          <draw:text-box>
            <text:p text:style-name="P2"><text:span text:style-name="T12">at </text:span></text:p>
          </draw:text-box>
        </draw:frame>
        <draw:frame draw:style-name="gr6" draw:text-style-name="P7" draw:layer="layout" svg:width="5.556cm" svg:height="0.39cm" svg:x="2.54cm" svg:y="23.911cm">
          <draw:text-box>
            <text:p text:style-name="P2"><text:span text:style-name="T12">www.ssa.gov/pubs/deathbenefits.htm. <text:s/></text:span></text:p>
          </draw:text-box>
        </draw:frame>
        <draw:frame draw:style-name="gr2" draw:text-style-name="P3" draw:layer="layout" svg:width="0.387cm" svg:height="0.454cm" svg:x="2.54cm" svg:y="24.324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0.387cm" svg:height="0.433cm" svg:x="2.54cm" svg:y="26.23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387cm" svg:height="0.433cm" svg:x="10.686cm" svg:y="26.234cm">
          <draw:text-box>
            <text:p text:style-name="P2"><text:span text:style-name="T2">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1" svg:font-family="'DejaVu Sans'"/>
    <style:font-face style:name="Liberation Serif2" svg:font-family="'Liberation Serif'"/>
    <style:font-face style:name="Source Sans Pro Black1" svg:font-family="'Source Sans Pro Black'"/>
    <style:font-face style:name="Times New Roman1" svg:font-family="'Times New Roman'"/>
    <style:font-face style:name="Arial" svg:font-family="Arial" style:font-pitch="variable"/>
    <style:font-face style:name="DejaVu Sans" svg:font-family="'DejaVu Sans'" style:font-pitch="variable"/>
    <style:font-face style:name="Liberation Serif1" svg:font-family="'Liberation Serif'" style:font-pitch="variable"/>
    <style:font-face style:name="Source Sans Pro Black" svg:font-family="'Source Sans Pro Black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10-20T15:08:06.927000000</dc:date>
    <meta:editing-duration>PT5M</meta:editing-duration>
    <meta:editing-cycles>1</meta:editing-cycles>
    <meta:generator>LibreOffice/6.2.7.1$Windows_X86_64 LibreOffice_project/23edc44b61b830b7d749943e020e96f5a7df63bf</meta:generator>
    <meta:document-statistic meta:object-count="386"/>
  </office:meta>
</office:document-meta>
</file>